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69
      <text:tab/>MOTIE VAN HET LID HAMSTRA C.S.</text:h>
      <text:p text:style-name="ifm_p_ifm">Voorgesteld 19 maart 2026</text:p>
      <text:p text:style-name="ifm_p_mt.3.76mm_ifm">De Kamer,</text:p>
      <text:p text:style-name="ifm_p_mt.3.76mm_ifm">gehoord de beraadslaging,</text:p>
      <text:p text:style-name="ifm_p_mt.3.76mm_ifm">overwegende dat veel mensen op dit moment niet de inkomensondersteuning krijgen waar zij recht op hebben door complexiteit van het stelsel, maar ook doordat zij regelingen niet aanvragen uit angst voor terugvorderingen;</text:p>
      <text:p text:style-name="ifm_p_mt.3.76mm_ifm">overwegende dat automatisch toekennen op basis van actuele inkomensgegevens hiervoor een oplossing kan bieden, wat bijvoorbeeld in België succesvol is, en dat deze richting ook in het coalitieakkoord is opgenomen;</text:p>
      <text:p text:style-name="ifm_p_mt.3.76mm_ifm">verzoekt de regering op korte termijn in kaart te brengen wat er precies nodig is voor het werken naar automatisch uitkeren, waaronder het uitbreiden van de polisadministratie tot een volledig inkomensregister, ook voor zelfstandigen, en het harmoniseren van begrippen en betere gegevensuitwisseling, wat daarbij de knelpunten zijn, en wat de stappen hiernaartoe zijn,</text:p>
      <text:p text:style-name="ifm_p_mt.3.76mm_ifm">en gaat over tot de orde van de dag.</text:p>
      <text:p text:style-name="ifm_p_mt.3.76mm_ifm">Hamstra</text:p>
      <text:p text:style-name="ifm_p_ifm">Lahlah</text:p>
      <text:p text:style-name="ifm_p_ifm">Biek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69<text:tab/><text:page-number text:select-page="current"/></text:p>
      </style:footer>
    </style:master-page>
    <style:master-page xmlns:sdu-fn="http://schema.sdu.nl/2011/07/functions" style:name="Landscape" style:page-layout-name="landscape-margin-text">
      <style:footer>
        <text:p text:style-name="footer">Tweede Kamer, vergaderjaar 2025-2026, 36 800 X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Motie van het lid Hamstra c.s. over in kaart brengen wat er precies nodig is voor het automatisch uitkeren van inkomensondersteuning</dc:title>
    <meta:user-defined meta:name="OVERHEIDop.ParlID/DC.identifier">kst-36800-XV-69</meta:user-defined>
    <meta:user-defined meta:name="OVERHEIDop.ondernummer">69</meta:user-defined>
    <meta:user-defined meta:name="DCTERMS.W3CDTF/DCTERMS.available">2026-03-20</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Motie van het lid Hamstra c.s. over in kaart brengen wat er precies nodig is voor het automatisch uitkeren van inkomensondersteuning</meta:user-defined>
    <meta:user-defined meta:name="OVERHEIDop.indiener">A.N. Biekman</meta:user-defined>
    <meta:user-defined meta:name="OVERHEIDop.indiener">A. Lahlah</meta:user-defined>
    <meta:user-defined meta:name="OVERHEIDop.indiener">S. Hamstra</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Motie; Motie van het lid Hamstra c.s. over in kaart brengen wat er precies nodig is voor het automatisch uitkeren van inkomensondersteu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