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6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text:tab/>Vaststelling van de begrotingsstaten van het Ministerie van Sociale Zaken en Werkgelegenheid (XV) voor het jaar 2026</text:h>
      <text:h text:style-name="ifm_p_font.bold_size.9.06pt_mt.18.8mm_indent.-58.5mm_ifm" text:outline-level="1">Nr. 67
      <text:tab/>MOTIE VAN HET LID CEULEMANS</text:h>
      <text:p text:style-name="ifm_p_ifm">Voorgesteld 19 maart 2026</text:p>
      <text:p text:style-name="ifm_p_mt.3.76mm_ifm">De Kamer,</text:p>
      <text:p text:style-name="ifm_p_mt.3.76mm_ifm">gehoord de beraadslaging,</text:p>
      <text:p text:style-name="ifm_p_mt.3.76mm_ifm">constaterende dat Nederland relatief veel arbeidsongeschikten kent en dat het ziekteverzuim en de instroom in de arbeidsongeschiktheidsregelingen in de omringende landen lager liggen;</text:p>
      <text:p text:style-name="ifm_p_mt.3.76mm_ifm">overwegende dat verschillen in regelingen van invloed kunnen zijn op ziekteverzuim en re-integratie;</text:p>
      <text:p text:style-name="ifm_p_mt.3.76mm_ifm">verzoekt de regering om in kaart te brengen hoe en welke regelingen in omringende landen bijdragen aan lager ziekteverzuim en minder instroom in arbeidsongeschiktheidsregelingen, te bezien welke lessen hieruit kunnen worden getrokken voor het Nederlandse stelsel en de Kamer hierover te informeren,</text:p>
      <text:p text:style-name="ifm_p_mt.3.76mm_ifm">en gaat over tot de orde van de dag.</text:p>
      <text:p text:style-name="ifm_p_mt.3.76mm_ifm">Ceul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 nr. 67<text:tab/><text:page-number text:select-page="current"/></text:p>
      </style:footer>
    </style:master-page>
    <style:master-page xmlns:sdu-fn="http://schema.sdu.nl/2011/07/functions" style:name="Landscape" style:page-layout-name="landscape-margin-text">
      <style:footer>
        <text:p text:style-name="footer">Tweede Kamer, vergaderjaar 2025-2026, 36 800 XV,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6; Motie; Motie van het lid Ceulemans over onderzoeken welke regelingen in omliggende landen bijdragen aan lager ziekteverzuim en minder instroom in arbeidsongeschiktheidsregelingen</dc:title>
    <meta:user-defined meta:name="OVERHEIDop.ParlID/DC.identifier">kst-36800-XV-67</meta:user-defined>
    <meta:user-defined meta:name="OVERHEIDop.ondernummer">67</meta:user-defined>
    <meta:user-defined meta:name="DCTERMS.W3CDTF/DCTERMS.available">2026-03-20</meta:user-defined>
    <meta:user-defined meta:name="OVERHEIDop.KamerstukTypen/DC.type">Motie</meta:user-defined>
    <meta:user-defined meta:name="OVERHEIDop.dossiernummer">36800-XV</meta:user-defined>
    <meta:user-defined meta:name="OVERHEIDop.configuratie">https://repository.officiele-overheidspublicaties.nl/MasterConfiguraties/MC-OEP-Kamerstuk-Web/1.10/xml/MC-OEP-Kamerstuk-Web.xml</meta:user-defined>
    <meta:user-defined meta:name="OVERHEIDop.documenttitel">Motie van het lid Ceulemans over onderzoeken welke regelingen in omliggende landen bijdragen aan lager ziekteverzuim en minder instroom in arbeidsongeschiktheidsregelingen</meta:user-defined>
    <meta:user-defined meta:name="OVERHEIDop.indiener">S. Ceulemans</meta:user-defined>
    <meta:user-defined meta:name="OVERHEIDop.dossiertitel">Vaststelling van de begrotingsstaten van het Ministerie van Sociale Zaken en Werkgelegenheid (X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9</meta:user-defined>
    <meta:user-defined meta:name="DC.title">Vaststelling van de begrotingsstaten van het Ministerie van Sociale Zaken en Werkgelegenheid (XV) voor het jaar 2026; Motie; Motie van het lid Ceulemans over onderzoeken welke regelingen in omliggende landen bijdragen aan lager ziekteverzuim en minder instroom in arbeidsongeschiktheidsreg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