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66
      <text:tab/>MOTIE VAN HET LID CEULEMAN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tegenprestatie in de Participatiewet is omgevormd tot de zogeheten maatschappelijke participatie;</text:p>
      <text:p text:style-name="ifm_p_mt.3.76mm_ifm">overwegende dat het leveren van een maatschappelijk relevante tegenprestatie een belangrijk uitgangspunt binnen de bijstand dient te zijn;</text:p>
      <text:p text:style-name="ifm_p_mt.3.76mm_ifm">overwegende dat door het omvormen van de tegenprestatie naar de maatschappelijke participatie dit principe onder druk kan komen te staan;</text:p>
      <text:p text:style-name="ifm_p_mt.3.76mm_ifm">verzoekt de regering nadere voorwaarden te stellen aan de maatschappelijke participatie in de Participatiewet, met als insteek deze meer als tegenprestatie richting de maatschappij vorm te geve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Ceulemans over voorwaarden stellen aan de maatschappelijke participatie in de Participatiewet</dc:title>
    <meta:user-defined meta:name="OVERHEIDop.ParlID/DC.identifier">kst-36800-XV-66</meta:user-defined>
    <meta:user-defined meta:name="OVERHEIDop.ondernummer">66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voorwaarden stellen aan de maatschappelijke participatie in de Participatiewet</meta:user-defined>
    <meta:user-defined meta:name="OVERHEIDop.indiener">S. Ceulemans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Ceulemans over voorwaarden stellen aan de maatschappelijke participatie in de Participatie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