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64
      <text:tab/>MOTIE VAN HET LID DE BEER C.S.</text:h>
      <text:p text:style-name="ifm_p_ifm">Voorgesteld 19 maart 2026</text:p>
      <text:p text:style-name="ifm_p_mt.3.76mm_ifm">De Kamer,</text:p>
      <text:p text:style-name="ifm_p_mt.3.76mm_ifm">gehoord de beraadslaging,</text:p>
      <text:p text:style-name="ifm_p_mt.3.76mm_ifm">constaterende dat voor veel mensen in de WIA en de Wajong de stap naar werk financieel en praktisch risicovol is, omdat zij bij (gedeeltelijke) werkhervatting hun uitkering verliezen en niet eenvoudig kunnen terugvallen wanneer hun gezondheidssituatie dat noodzakelijk maakt;</text:p>
      <text:p text:style-name="ifm_p_mt.3.76mm_ifm">overwegende dat het arbeidsongeschiktheidsstelsel meer gericht zou moeten zijn op wat mensen wél kunnen, en het zetten van stappen richting werk gestimuleerd moet worden;</text:p>
      <text:p text:style-name="ifm_p_mt.3.76mm_ifm">overwegende dat angst voor het verlies van inkomenszekerheid een belangrijke drempel vormt om vanuit de WIA of de Wajong (meer) te gaan werken;</text:p>
      <text:p text:style-name="ifm_p_mt.3.76mm_ifm">overwegende dat de huidige krapte op de arbeidsmarkt vraagt om maximale inzet van iedereen die kan en wil werken;</text:p>
      <text:p text:style-name="ifm_p_mt.3.76mm_ifm">overwegende dat een terugvalmogelijkheid kan bijdragen aan het verlagen van deze drempel en daarmee zowel de arbeidsparticipatie als de inclusie in de samenleving kan vergroten;</text:p>
      <text:p text:style-name="ifm_p_mt.3.76mm_ifm">verzoekt de regering om, in het kader van de herziening van het arbeidsongeschiktheidsstelsel, een concrete terugvalmogelijkheid voor de WIA en de Wajong uit te werken en de Kamer hierover te informeren,</text:p>
      <text:p text:style-name="ifm_p_mt.3.76mm_ifm">en gaat over tot de orde van de dag.</text:p>
      <text:p text:style-name="ifm_p_mt.3.76mm_ifm">De Beer</text:p>
      <text:p text:style-name="ifm_p_ifm">De Kort</text:p>
      <text:p text:style-name="ifm_p_ifm">Neijenhuis</text:p>
      <text:p text:style-name="ifm_p_ifm">Van Ar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64<text:tab/><text:page-number text:select-page="current"/></text:p>
      </style:footer>
    </style:master-page>
    <style:master-page xmlns:sdu-fn="http://schema.sdu.nl/2011/07/functions" style:name="Landscape" style:page-layout-name="landscape-margin-text">
      <style:footer>
        <text:p text:style-name="footer">Tweede Kamer, vergaderjaar 2025-2026, 36 800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De Beer c.s. over het uitwerken van een concrete terugvalmogelijkheid voor de WIA en de Wajong</dc:title>
    <meta:user-defined meta:name="OVERHEIDop.ParlID/DC.identifier">kst-36800-XV-64</meta:user-defined>
    <meta:user-defined meta:name="OVERHEIDop.ondernummer">64</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De Beer c.s. over het uitwerken van een concrete terugvalmogelijkheid voor de WIA en de Wajong</meta:user-defined>
    <meta:user-defined meta:name="OVERHEIDop.indiener">D.G.M. Ceder</meta:user-defined>
    <meta:user-defined meta:name="OVERHEIDop.indiener">A.F.J. van Ark</meta:user-defined>
    <meta:user-defined meta:name="OVERHEIDop.indiener">S.J. Neijenhuis</meta:user-defined>
    <meta:user-defined meta:name="OVERHEIDop.indiener">A.H.J. de Kort</meta:user-defined>
    <meta:user-defined meta:name="OVERHEIDop.indiener">M.E.E. de Beer</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De Beer c.s. over het uitwerken van een concrete terugvalmogelijkheid voor de WIA en de Waj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