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3
      <text:tab/>MOTIE VAN HET LID MICHON-DERKZEN</text:h>
      <text:p text:style-name="ifm_p_ifm">Voorgesteld 19 maart 2026</text:p>
      <text:p text:style-name="ifm_p_mt.3.76mm_ifm">De Kamer,</text:p>
      <text:p text:style-name="ifm_p_mt.3.76mm_ifm">gehoord de beraadslaging,</text:p>
      <text:p text:style-name="ifm_p_mt.3.76mm_ifm">constaterende dat het kabinet voornemens is om per 2028 de compensatie voor werkgevers bij ontslag na twee jaar ziekte c.q. instroom WIA voor alle werkgevers af te schaffen;</text:p>
      <text:p text:style-name="ifm_p_mt.3.76mm_ifm">overwegende dat dit in het regeerakkoord expliciet gekoppeld is aan het hervormen van de transitievergoeding, waarbij werkgevers die tijdig en voldoende hebben geïnvesteerd in bijscholing, omscholing of zich maximaal inzetten rondom de re-integratieverplichtingen uit de Wet verbetering poortwachter lagere tot helemaal geen verplichtingen ten aanzien van de transitievergoeding hebben;</text:p>
      <text:p text:style-name="ifm_p_mt.3.76mm_ifm">van mening dat het afschaffen van de compensatie onwenselijke gevolgen heeft voor ondernemers en de werkgelegenheid als dit niet hand in hand gaat met de hervorming van de transitievergoeding;</text:p>
      <text:p text:style-name="ifm_p_mt.3.76mm_ifm">verzoekt de regering de hervormde transitievergoeding met prioriteit uit te werken zodat deze, mits binnen financiële kaders, gelijktijdig kan worden ingevoerd met het afschaffen van de compensatie,</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3<text:tab/><text:page-number text:select-page="current"/></text:p>
      </style:footer>
    </style:master-page>
    <style:master-page xmlns:sdu-fn="http://schema.sdu.nl/2011/07/functions" style:name="Landscape" style:page-layout-name="landscape-margin-text">
      <style:footer>
        <text:p text:style-name="footer">Tweede Kamer, vergaderjaar 2025-2026, 36 80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Michon-Derkzen over de hervormde transitievergoeding met prioriteit uitwerken</dc:title>
    <meta:user-defined meta:name="OVERHEIDop.ParlID/DC.identifier">kst-36800-XV-63</meta:user-defined>
    <meta:user-defined meta:name="OVERHEIDop.ondernummer">63</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Michon-Derkzen over de hervormde transitievergoeding met prioriteit uitwerken</meta:user-defined>
    <meta:user-defined meta:name="OVERHEIDop.indiener">I.J.M. Michon-Derkze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Michon-Derkzen over de hervormde transitievergoeding met prioriteit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