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62
      <text:tab/>MOTIE VAN HET LID MICHON-DERKZEN</text:h>
      <text:p text:style-name="ifm_p_ifm">Voorgesteld 19 maart 2026</text:p>
      <text:p text:style-name="ifm_p_mt.3.76mm_ifm">De Kamer,</text:p>
      <text:p text:style-name="ifm_p_mt.3.76mm_ifm">gehoord de beraadslaging,</text:p>
      <text:p text:style-name="ifm_p_mt.3.76mm_ifm">overwegende dat het kabinet voornemens is om deze belemmeringen weg te nemen door de wet te hervormen;</text:p>
      <text:p text:style-name="ifm_p_mt.3.76mm_ifm">van mening dat ondernemers zelf het best weten welke belemmeringen en knellende verplichtingen zij ervaren;</text:p>
      <text:p text:style-name="ifm_p_mt.3.76mm_ifm">verzoekt de regering in de uitwerking van de hervormde Wet verbetering poortwachter ondernemers, waaronder in het mkb, nadrukkelijk te betrekken bij het identificeren van knelpunten en belemmeringen, en de Kamer hier voor de zomer van 2026 over te informe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62<text:tab/><text:page-number text:select-page="current"/></text:p>
      </style:footer>
    </style:master-page>
    <style:master-page xmlns:sdu-fn="http://schema.sdu.nl/2011/07/functions" style:name="Landscape" style:page-layout-name="landscape-margin-text">
      <style:footer>
        <text:p text:style-name="footer">Tweede Kamer, vergaderjaar 2025-2026, 36 800 X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Michon-Derkzen over ondernemers nadrukkelijker betrekken bij de uitwerking van de hervormde Wet verbetering poortwachter</dc:title>
    <meta:user-defined meta:name="OVERHEIDop.ParlID/DC.identifier">kst-36800-XV-62</meta:user-defined>
    <meta:user-defined meta:name="OVERHEIDop.ondernummer">62</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Michon-Derkzen over ondernemers nadrukkelijker betrekken bij de uitwerking van de hervormde Wet verbetering poortwachter</meta:user-defined>
    <meta:user-defined meta:name="OVERHEIDop.indiener">I.J.M. Michon-Derkze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Michon-Derkzen over ondernemers nadrukkelijker betrekken bij de uitwerking van de hervormde Wet verbetering poortwa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