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61
      <text:tab/>MOTIE VAN HET LID MICHON-DERKZE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arbeidsparticipatie van statushouders ver achterblijft bij het landelijk gemiddelde, ook na vijf jaar;</text:p>
      <text:p text:style-name="ifm_p_mt.3.76mm_ifm">constaterende dat pilots zoals Statushouders aan het werk aantonen dat gerichte begeleiding via taalonderwijs, werkgeversbegeleiding en directe plaatsing in zogenoemde startbanen effectief is;</text:p>
      <text:p text:style-name="ifm_p_mt.3.76mm_ifm">overwegende dat integratie om de taal te leren, een netwerk op te bouwen en bij te dragen aan de samenleving begint bij werk;</text:p>
      <text:p text:style-name="ifm_p_mt.3.76mm_ifm">overwegende dat in een krappe arbeidsmarkt met stijgende uitkeringslasten het onacceptabel is dat statushouders jarenlang aan de kant blijven staan, terwijl bewezen aanpakken onvoldoende worden opgeschaald bij gebrek aan middelen;</text:p>
      <text:p text:style-name="ifm_p_mt.3.76mm_ifm">overwegende dat arbeidsparticipatie de meest directe route is naar zelfredzaamheid, vermindering van bijstandsafhankelijkheid en ontlasting van de sociale zekerheid;</text:p>
      <text:p text:style-name="ifm_p_mt.3.76mm_ifm">verzoekt de regering bewezen arbeidsmarktprogramma's voor statushouders op te schalen en werk een prominentere plaats te geven binnen het inburgeringstraject,</text:p>
      <text:p text:style-name="ifm_p_mt.3.76mm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Michon-Derkzen over het opschalen van bewezen arbeidsmarktprogramma's voor statushouders</dc:title>
    <meta:user-defined meta:name="OVERHEIDop.ParlID/DC.identifier">kst-36800-XV-61</meta:user-defined>
    <meta:user-defined meta:name="OVERHEIDop.ondernummer">61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ichon-Derkzen over het opschalen van bewezen arbeidsmarktprogramma's voor statushouders</meta:user-defined>
    <meta:user-defined meta:name="OVERHEIDop.indiener">I.J.M. Michon-Derkze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Michon-Derkzen over het opschalen van bewezen arbeidsmarktprogramma's voor status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