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60
      <text:tab/>MOTIE VAN HET LID EDGAR MULDER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het aantal AIO-uitkeringen enorm snel oploopt;</text:p>
      <text:p text:style-name="ifm_p_mt.3.76mm_ifm">overwegende dat het niet uit te leggen is dat immigranten een oudedagsvoorziening krijgen die bijna gelijk is aan het bedrag dat Nederlanders ontvangen die hier al hun hele leven wonen;</text:p>
      <text:p text:style-name="ifm_p_mt.3.76mm_ifm">verzoekt de regering de regeling zo aan te passen dat je pas recht hebt op een AIO-uitkering, als aanvulling op je AOW, indien je minimaal tien jaar in Nederland hebt gewoond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Edgar Mulder over het recht op een AIO-uitkering beperken tot mensen die minimaal tien jaar in Nederland wonen</dc:title>
    <meta:user-defined meta:name="OVERHEIDop.ParlID/DC.identifier">kst-36800-XV-60</meta:user-defined>
    <meta:user-defined meta:name="OVERHEIDop.ondernummer">60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dgar Mulder over het recht op een AIO-uitkering beperken tot mensen die minimaal tien jaar in Nederland wonen</meta:user-defined>
    <meta:user-defined meta:name="OVERHEIDop.indiener">E. (Edgar) Mul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Edgar Mulder over het recht op een AIO-uitkering beperken tot mensen die minimaal tien jaar in Nederland w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