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6
      <text:tab/>BRIEF VAN DE STAATSSECRETARIS VAN SOCIALE ZAKEN EN WERKGELEGENHEID</text:h>
      <text:p text:style-name="ifm_p_mt.3.76mm_ifm">Aan de Voorzitter van de Tweede Kamer der Staten-Generaal</text:p>
      <text:p text:style-name="ifm_p_mt.3.76mm_ifm">Den Haag, 6 november 2025</text:p>
      <text:p text:style-name="ifm_p_mt.3.76mm_ifm">Bijgaand doe ik u toekomen een afschrift van mijn brief aan de Onderzoeksraad voor Veiligheid (OvV).</text:p>
      <text:p text:style-name="ifm_p_mt.3.76mm_ifm">Op 9 april 2025 heeft de Onderzoeksraad voor Veiligheid (OvV) het rapport «Dodelijk ongeval in een reactor» gepubliceerd. Tijdens het werk in de reactor raakte een medewerker bedolven onder het katalysatormateriaal. Doordat zuurstofhoudende lucht uit zijn ademluchthelm vrijkwam ontbrandde het katalysatormateriaal in zijn directe omgeving.</text:p>
      <text:p text:style-name="ifm_p_mt.3.76mm_ifm">In mijn reactie ga ik in op de aanbevelingen van de OvV.</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6<text:tab/><text:page-number text:select-page="current"/></text:p>
      </style:footer>
    </style:master-page>
    <style:master-page xmlns:sdu-fn="http://schema.sdu.nl/2011/07/functions" style:name="Landscape" style:page-layout-name="landscape-margin-text">
      <style:footer>
        <text:p text:style-name="footer">Tweede Kamer, vergaderjaar 2025-2026, 36 80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Brief regering; Afschrift van de brief aan de Onderzoeksraad voor Veiligheid (OvV) over het rapport “Dodelijk ongeval in een reactor”</dc:title>
    <meta:user-defined meta:name="OVERHEIDop.ParlID/DC.identifier">kst-36800-XV-6</meta:user-defined>
    <meta:user-defined meta:name="OVERHEIDop.ondernummer">6</meta:user-defined>
    <meta:user-defined meta:name="DCTERMS.W3CDTF/DCTERMS.available">2025-11-10</meta:user-defined>
    <meta:user-defined meta:name="OVERHEIDop.KamerstukTypen/DC.type">Brief</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fschrift van de brief aan de Onderzoeksraad voor Veiligheid (OvV) over het rapport “Dodelijk ongeval in een reactor”</meta:user-defined>
    <meta:user-defined meta:name="OVERHEIDop.indiener">J.N.J. Nobel</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6</meta:user-defined>
    <meta:user-defined meta:name="DC.title">Vaststelling van de begrotingsstaten van het Ministerie van Sociale Zaken en Werkgelegenheid (XV) voor het jaar 2026; Brief regering; Afschrift van de brief aan de Onderzoeksraad voor Veiligheid (OvV) over het rapport “Dodelijk ongeval in een rea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