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5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59
      <text:tab/>MOTIE VAN HET LID EDGAR MULDER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het beheersen van de Nederlandse taal een voorwaarde is voor het verkrijgen van een uitkering;</text:p>
      <text:p text:style-name="ifm_p_mt.3.76mm_ifm">constaterende dat er gemeenten zijn waar bestuurders de taaleis niet willen handhaven;</text:p>
      <text:p text:style-name="ifm_p_mt.3.76mm_ifm">verzoekt de regering ervoor te zorgen dat alle gemeenten de wet handhaven en uitvoeren, inclusief alle sancties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Edgar Mulder over de taaleis voor het verkrijgen van een uitkering in alle gemeenten handhaven</dc:title>
    <meta:user-defined meta:name="OVERHEIDop.ParlID/DC.identifier">kst-36800-XV-59</meta:user-defined>
    <meta:user-defined meta:name="OVERHEIDop.ondernummer">59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dgar Mulder over de taaleis voor het verkrijgen van een uitkering in alle gemeenten handhaven</meta:user-defined>
    <meta:user-defined meta:name="OVERHEIDop.indiener">E. (Edgar) Mulder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het lid Edgar Mulder over de taaleis voor het verkrijgen van een uitkering in alle gemeenten handha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