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58
      <text:tab/>MOTIE VAN DE LEDEN EDGAR MULDER EN BOON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te veel arbeidsmigranten druk legt op onze woningmarkt, zorg en publieke voorzieningen;</text:p>
      <text:p text:style-name="ifm_p_mt.3.76mm_ifm">verzoekt de regering de tewerkstellingsvergunningen voor arbeidskrachten uit EU-landen in te voeren,</text:p>
      <text:p text:style-name="ifm_p_mt.3.76mm_ifm">en gaat over tot de orde van de dag.</text:p>
      <text:p text:style-name="ifm_p_mt.3.76mm_ifm">Edgar Mulder</text:p>
      <text:p text:style-name="ifm_p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Edgar Mulder en Boon over het invoeren van tewerkstellingsvergunningen voor arbeidskrachten uit EU-landen</dc:title>
    <meta:user-defined meta:name="OVERHEIDop.ParlID/DC.identifier">kst-36800-XV-58</meta:user-defined>
    <meta:user-defined meta:name="OVERHEIDop.ondernummer">58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dgar Mulder en Boon over het invoeren van tewerkstellingsvergunningen voor arbeidskrachten uit EU-landen</meta:user-defined>
    <meta:user-defined meta:name="OVERHEIDop.indiener">M.C.H. Boon</meta:user-defined>
    <meta:user-defined meta:name="OVERHEIDop.indiener">E. (Edgar) Mul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Edgar Mulder en Boon over het invoeren van tewerkstellingsvergunningen voor arbeidskrachten uit EU-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