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56
      <text:tab/>MOTIE VAN HET LID EDGAR MULDER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voorgenomen verlaging van het maximumdagloon een groot effect heeft op het inkomen van veel mensen;</text:p>
      <text:p text:style-name="ifm_p_mt.3.76mm_ifm">verzoekt de regering af te zien van de verlaging van het maximumdagloo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Edgar Mulder over afzien van de verlaging van het maximumdagloon</dc:title>
    <meta:user-defined meta:name="OVERHEIDop.ParlID/DC.identifier">kst-36800-XV-56</meta:user-defined>
    <meta:user-defined meta:name="OVERHEIDop.ondernummer">56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dgar Mulder over afzien van de verlaging van het maximumdagloon</meta:user-defined>
    <meta:user-defined meta:name="OVERHEIDop.indiener">E. (Edgar) Muld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Edgar Mulder over afzien van de verlaging van het maximumdag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