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5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55
      <text:tab/>MOTIE VAN HET LID NEIJENHUIS C.S.</text:h>
      <text:p text:style-name="ifm_p_ifm">Voorgesteld 19 maart 2026</text:p>
      <text:p text:style-name="ifm_p_mt.3.76mm_ifm">De Kamer,</text:p>
      <text:p text:style-name="ifm_p_mt.3.76mm_ifm">gehoord de beraadslaging,</text:p>
      <text:p text:style-name="ifm_p_mt.3.76mm_ifm">constaterende dat uit het ibo WIA blijkt dat de instroom in de WIA sinds de invoering bijna is verdubbeld, terwijl het aantal vrouwen met een psychische aandoening in de WIA zelfs meer dan verdubbeld is;</text:p>
      <text:p text:style-name="ifm_p_mt.3.76mm_ifm">overwegende dat de onderliggende oorzaken hiervan nog onvoldoende in beeld zijn en medisch onderzoek nog altijd te veel gericht is op mannen;</text:p>
      <text:p text:style-name="ifm_p_mt.3.76mm_ifm">overwegende dat in het coalitieakkoord is afgesproken te werken aan een Nationale Strategie Vrouwengezondheid tot ten minste 2030;</text:p>
      <text:p text:style-name="ifm_p_mt.3.76mm_ifm">verzoekt de regering een plan op te stellen voor meer inzicht in de onderliggende oorzaken voor de grote uitval van met name jonge vrouwen op de arbeidsmarkt, vervolgens tekortkomingen en oplossingsrichtingen in beleid in kaart te brengen, en de Kamer hierover voor de volgende begrotingsbehandeling SZW te informeren,</text:p>
      <text:p text:style-name="ifm_p_mt.3.76mm_ifm">en gaat over tot de orde van de dag.</text:p>
      <text:p text:style-name="ifm_p_mt.3.76mm_ifm">Neijenhuis</text:p>
      <text:p text:style-name="ifm_p_ifm">De Beer</text:p>
      <text:p text:style-name="ifm_p_ifm">Van Ark</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55<text:tab/><text:page-number text:select-page="current"/></text:p>
      </style:footer>
    </style:master-page>
    <style:master-page xmlns:sdu-fn="http://schema.sdu.nl/2011/07/functions" style:name="Landscape" style:page-layout-name="landscape-margin-text">
      <style:footer>
        <text:p text:style-name="footer">Tweede Kamer, vergaderjaar 2025-2026, 36 800 XV,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Motie; Motie van het lid Neijenhuis c.s. over meer inzicht in de onderliggende oorzaken voor de uitval van met name jonge vrouwen op de arbeidsmarkt</dc:title>
    <meta:user-defined meta:name="OVERHEIDop.ParlID/DC.identifier">kst-36800-XV-55</meta:user-defined>
    <meta:user-defined meta:name="OVERHEIDop.ondernummer">55</meta:user-defined>
    <meta:user-defined meta:name="DCTERMS.W3CDTF/DCTERMS.available">2026-03-20</meta:user-defined>
    <meta:user-defined meta:name="OVERHEIDop.KamerstukTypen/DC.type">Motie</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Motie van het lid Neijenhuis c.s. over meer inzicht in de onderliggende oorzaken voor de uitval van met name jonge vrouwen op de arbeidsmarkt</meta:user-defined>
    <meta:user-defined meta:name="OVERHEIDop.indiener">D.G.M. Ceder</meta:user-defined>
    <meta:user-defined meta:name="OVERHEIDop.indiener">A.F.J. van Ark</meta:user-defined>
    <meta:user-defined meta:name="OVERHEIDop.indiener">M.E.E. de Beer</meta:user-defined>
    <meta:user-defined meta:name="OVERHEIDop.indiener">S.J. Neijenhuis</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Vaststelling van de begrotingsstaten van het Ministerie van Sociale Zaken en Werkgelegenheid (XV) voor het jaar 2026; Motie; Motie van het lid Neijenhuis c.s. over meer inzicht in de onderliggende oorzaken voor de uitval van met name jonge vrouwen op de arbeids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