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54
      <text:tab/>MOTIE VAN HET LID NEIJENHUIS C.S.</text:h>
      <text:p text:style-name="ifm_p_ifm">Voorgesteld 19 maart 2026</text:p>
      <text:p text:style-name="ifm_p_mt.3.76mm_ifm">De Kamer,</text:p>
      <text:p text:style-name="ifm_p_mt.3.76mm_ifm">gehoord de beraadslaging,</text:p>
      <text:p text:style-name="ifm_p_mt.3.76mm_ifm">constaterende dat het kabinet een nieuw instrument voor onderwijs voor werkenden wil oprichten, dat gericht wordt ingezet voor tekortsectoren en kansrijke beroepen;</text:p>
      <text:p text:style-name="ifm_p_mt.3.76mm_ifm">overwegende dat elders in het akkoord ook maatregelen worden gericht op specifieke sectoren, zoals een strategisch industriebeleid en de talentstrategie;</text:p>
      <text:p text:style-name="ifm_p_mt.3.76mm_ifm">overwegende dat gerichte maatregelen met name effectief zijn wanneer ze elkaar versterken in plaats van tegen elkaar in werken;</text:p>
      <text:p text:style-name="ifm_p_mt.3.76mm_ifm">verzoekt de regering om tot een samenhangend plan te komen tussen departementen voor het kiezen van sectoren voor gericht beleid, waarbij in ieder geval de arbeidsmarkttekorten binnen de zorg, bouw en techniek geadresseerd worden,</text:p>
      <text:p text:style-name="ifm_p_mt.3.76mm_ifm">en gaat over tot de orde van de dag.</text:p>
      <text:p text:style-name="ifm_p_mt.3.76mm_ifm">Neijenhuis</text:p>
      <text:p text:style-name="ifm_p_ifm">Van Ark</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54<text:tab/><text:page-number text:select-page="current"/></text:p>
      </style:footer>
    </style:master-page>
    <style:master-page xmlns:sdu-fn="http://schema.sdu.nl/2011/07/functions" style:name="Landscape" style:page-layout-name="landscape-margin-text">
      <style:footer>
        <text:p text:style-name="footer">Tweede Kamer, vergaderjaar 2025-2026, 36 800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Neijenhuis c.s. over een samenhangend plan om arbeidsmarkttekorten te adresseren</dc:title>
    <meta:user-defined meta:name="OVERHEIDop.ParlID/DC.identifier">kst-36800-XV-54</meta:user-defined>
    <meta:user-defined meta:name="OVERHEIDop.ondernummer">54</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Neijenhuis c.s. over een samenhangend plan om arbeidsmarkttekorten te adresseren</meta:user-defined>
    <meta:user-defined meta:name="OVERHEIDop.indiener">I.J.M. Michon-Derkzen</meta:user-defined>
    <meta:user-defined meta:name="OVERHEIDop.indiener">A.F.J. van Ark</meta:user-defined>
    <meta:user-defined meta:name="OVERHEIDop.indiener">S.J. Neijenhuis</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Neijenhuis c.s. over een samenhangend plan om arbeidsmarkttekorten te adres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