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53
      <text:tab/>MOTIE VAN HET LID LAHLAH C.S.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mensen met een Wajong-uitkering wettelijk recht hebben op kwijtschelding van lokale belastingen, maar dit in de praktijk vaak niet gebeurt door een onbedoelde samenloop van wetten en regels;</text:p>
      <text:p text:style-name="ifm_p_mt.3.76mm_ifm">overwegende dat de Nationale ombudsman waarschuwt dat mensen hierdoor in financiële problemen komen en al in 2023 opriep tot een oplossing, die tot op heden uitblijft;</text:p>
      <text:p text:style-name="ifm_p_mt.3.76mm_ifm">overwegende dat dit voor mensen met een arbeidsbeperking kan betekenen dat ze honderden euro's per jaar minder te besteden hebben;</text:p>
      <text:p text:style-name="ifm_p_mt.3.76mm_ifm">verzoekt de regering een structurele oplossing uit te werken, zodat mensen met een Wajong-uitkering niet meer onterecht kwijtscheldingen mislopen en daardoor in de financiële problemen komen,</text:p>
      <text:p text:style-name="ifm_p_mt.3.76mm_ifm">en gaat over tot de orde van de dag.</text:p>
      <text:p text:style-name="ifm_p_mt.3.76mm_ifm">Lahlah</text:p>
      <text:p text:style-name="ifm_p_ifm">Ergin</text:p>
      <text:p text:style-name="ifm_p_ifm">Van Brenk</text:p>
      <text:p text:style-name="ifm_p_ifm">Kostić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Lahlah c.s. over een oplossing waardoor mensen met een Wajong-uitkering niet meer onterecht kwijtscheldingen mislopen</dc:title>
    <meta:user-defined meta:name="OVERHEIDop.ParlID/DC.identifier">kst-36800-XV-53</meta:user-defined>
    <meta:user-defined meta:name="OVERHEIDop.ondernummer">5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c.s. over een oplossing waardoor mensen met een Wajong-uitkering niet meer onterecht kwijtscheldingen mislopen</meta:user-defined>
    <meta:user-defined meta:name="OVERHEIDop.indiener">D.G.M. Ceder</meta:user-defined>
    <meta:user-defined meta:name="OVERHEIDop.indiener">I. Kostic</meta:user-defined>
    <meta:user-defined meta:name="OVERHEIDop.indiener">C.M. van Brenk</meta:user-defined>
    <meta:user-defined meta:name="OVERHEIDop.indiener">D.A. Ergin</meta:user-defined>
    <meta:user-defined meta:name="OVERHEIDop.indiener">A. Lahlah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Lahlah c.s. over een oplossing waardoor mensen met een Wajong-uitkering niet meer onterecht kwijtscheldingen mis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