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V-5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V<text:tab/>Vaststelling van de begrotingsstaten van het Ministerie van Sociale Zaken en Werkgelegenheid (XV) voor het jaar 2026</text:h>
      <text:h text:style-name="ifm_p_font.bold_size.9.06pt_mt.18.8mm_indent.-58.5mm_ifm" text:outline-level="1">Nr. 51
      <text:tab/>MOTIE VAN HET LID LAHLAH C.S.</text:h>
      <text:p text:style-name="ifm_p_ifm">Voorgesteld 19 maart 2026</text:p>
      <text:p text:style-name="ifm_p_mt.3.76mm_ifm">De Kamer,</text:p>
      <text:p text:style-name="ifm_p_mt.3.76mm_ifm">gehoord de beraadslaging,</text:p>
      <text:p text:style-name="ifm_p_mt.3.76mm_ifm">constaterende dat de Kamer met brede steun via het amendement-Grinwis c.s. en de motie-Timmermans c.s. heeft verzocht om deze winter gerichte inkomensondersteuning te bieden aan huishoudens die hun energierekening niet kunnen betalen;</text:p>
      <text:p text:style-name="ifm_p_mt.3.76mm_ifm">constaterende dat de geopolitieke spanningen en de oorlog in en rond Iran hebben geleid tot stijgende energieprijzen en de koude winter van «25-«26 zorgden voor een verhoogd energieverbruik, waardoor huishoudens hogere jaarafrekeningen zullen krijgen;</text:p>
      <text:p text:style-name="ifm_p_mt.3.76mm_ifm">constaterende dat het kabinet heeft uitgesproken te blijven werken met een noodfonds energie om mensen met een kleine portemonnee gericht te ondersteunen bij hun energiekosten;</text:p>
      <text:p text:style-name="ifm_p_mt.3.76mm_ifm">overwegende dat het Tijdelijk Noodfonds Energie een bestaande uitvoeringsstructuur biedt waarmee op korte termijn nog in de winter van «25-«26 gerichte ondersteuning kan worden geboden aan huishoudens met hoge energielasten;</text:p>
      <text:p text:style-name="ifm_p_mt.3.76mm_ifm">verzoekt de regering om met spoed de heropening van het Tijdelijk Noodfonds Energie te verkennen door in gesprek te treden met de energiesector en het Tijdelijk Noodfonds Energie,</text:p>
      <text:p text:style-name="ifm_p_mt.3.76mm_ifm">en gaat over tot de orde van de dag.</text:p>
      <text:p text:style-name="ifm_p_mt.3.76mm_ifm">Lahlah</text:p>
      <text:p text:style-name="ifm_p_ifm">Kröger</text:p>
      <text:p text:style-name="ifm_p_ifm">Biekman</text:p>
      <text:p text:style-name="ifm_p_ifm">Hamstra</text:p>
      <text:p text:style-name="ifm_p_ifm">Kostić</text:p>
      <text:p text:style-name="ifm_p_ifm">Van Brenk</text:p>
      <text:p text:style-name="ifm_p_ifm">Erg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V, nr. 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V, nr. 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Sociale Zaken en Werkgelegenheid (XV) voor het jaar 2026; Motie; Motie van het lid Lahlah c.s. over met spoed de heropening van het Tijdelijk Noodfonds Energie verkennen</dc:title>
    <meta:user-defined meta:name="OVERHEIDop.ParlID/DC.identifier">kst-36800-XV-51</meta:user-defined>
    <meta:user-defined meta:name="OVERHEIDop.ondernummer">51</meta:user-defined>
    <meta:user-defined meta:name="DCTERMS.W3CDTF/DCTERMS.available">2026-03-20</meta:user-defined>
    <meta:user-defined meta:name="OVERHEIDop.KamerstukTypen/DC.type">Motie</meta:user-defined>
    <meta:user-defined meta:name="OVERHEIDop.dossiernummer">36800-XV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Lahlah c.s. over met spoed de heropening van het Tijdelijk Noodfonds Energie verkennen</meta:user-defined>
    <meta:user-defined meta:name="OVERHEIDop.indiener">D.A. Ergin</meta:user-defined>
    <meta:user-defined meta:name="OVERHEIDop.indiener">C.M. van Brenk</meta:user-defined>
    <meta:user-defined meta:name="OVERHEIDop.indiener">I. Kostic</meta:user-defined>
    <meta:user-defined meta:name="OVERHEIDop.indiener">S. Hamstra</meta:user-defined>
    <meta:user-defined meta:name="OVERHEIDop.indiener">A.N. Biekman</meta:user-defined>
    <meta:user-defined meta:name="OVERHEIDop.indiener">S.C. Kröger</meta:user-defined>
    <meta:user-defined meta:name="OVERHEIDop.indiener">A. Lahlah</meta:user-defined>
    <meta:user-defined meta:name="OVERHEIDop.dossiertitel">Vaststelling van de begrotingsstaten van het Ministerie van Sociale Zaken en Werkgelegenheid (XV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19</meta:user-defined>
    <meta:user-defined meta:name="DC.title">Vaststelling van de begrotingsstaten van het Ministerie van Sociale Zaken en Werkgelegenheid (XV) voor het jaar 2026; Motie; Motie van het lid Lahlah c.s. over met spoed de heropening van het Tijdelijk Noodfonds Energie verkenn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