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50
      <text:tab/>MOTIE VAN DE LEDEN PATIJN EN MOORMAN</text:h>
      <text:p text:style-name="ifm_p_ifm">Voorgesteld 19 maart 2026</text:p>
      <text:p text:style-name="ifm_p_mt.3.76mm_ifm">De Kamer,</text:p>
      <text:p text:style-name="ifm_p_mt.3.76mm_ifm">gehoord de beraadslaging,</text:p>
      <text:p text:style-name="ifm_p_mt.3.76mm_ifm">constaterende dat mannen meer verdienen dan vrouwen voor hetzelfde werk en dat dit vrouwen 1,9 miljard per jaar kost;</text:p>
      <text:p text:style-name="ifm_p_mt.3.76mm_ifm">verzoekt de regering om de loonkloof te bestrijden door het instellen van informatierecht voor de ondernemingsraad, een verplichte salarisindicatie in vacatureteksten en een verbod om te vragen naar het laatstverdiende loon,</text:p>
      <text:p text:style-name="ifm_p_mt.3.76mm_ifm">en gaat over tot de orde van de dag.</text:p>
      <text:p text:style-name="ifm_p_mt.3.76mm_ifm">Patijn</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50<text:tab/><text:page-number text:select-page="current"/></text:p>
      </style:footer>
    </style:master-page>
    <style:master-page xmlns:sdu-fn="http://schema.sdu.nl/2011/07/functions" style:name="Landscape" style:page-layout-name="landscape-margin-text">
      <style:footer>
        <text:p text:style-name="footer">Tweede Kamer, vergaderjaar 2025-2026, 36 800 X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de leden Patijn en Moorman over het bestrijden van de loonkloof</dc:title>
    <meta:user-defined meta:name="OVERHEIDop.ParlID/DC.identifier">kst-36800-XV-50</meta:user-defined>
    <meta:user-defined meta:name="OVERHEIDop.ondernummer">50</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de leden Patijn en Moorman over het bestrijden van de loonkloof</meta:user-defined>
    <meta:user-defined meta:name="OVERHEIDop.indiener">M. Moorman</meta:user-defined>
    <meta:user-defined meta:name="OVERHEIDop.indiener">M.H. Patij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de leden Patijn en Moorman over het bestrijden van de loonklo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