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49
      <text:tab/>MOTIE VAN DE LEDEN PATIJN EN BUSHOFF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is besloten de tegemoetkoming voor arbeidsongeschikten per 2027 af te schaffen, wat een inkomensverlies van € 220 netto betekent;</text:p>
      <text:p text:style-name="ifm_p_mt.3.76mm_ifm">overwegende dat de afschaffing gemotiveerd werd door de verlaging van het eigen risico in de zorg, maar dat dit nu wordt verhoogd;</text:p>
      <text:p text:style-name="ifm_p_mt.3.76mm_ifm">verzoekt de regering de voorgenomen afschaffing van de tegemoetkoming arbeidsongeschikten terug te draaien,</text:p>
      <text:p text:style-name="ifm_p_mt.3.76mm_ifm">en gaat over tot de orde van de dag.</text:p>
      <text:p text:style-name="ifm_p_mt.3.76mm_ifm">Patij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de leden Patijn en Bushoff over de voorgenomen afschaffing van de tegemoetkoming arbeidsongeschikten terugdraaien</dc:title>
    <meta:user-defined meta:name="OVERHEIDop.ParlID/DC.identifier">kst-36800-XV-49</meta:user-defined>
    <meta:user-defined meta:name="OVERHEIDop.ondernummer">49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tijn en Bushoff over de voorgenomen afschaffing van de tegemoetkoming arbeidsongeschikten terugdraaien</meta:user-defined>
    <meta:user-defined meta:name="OVERHEIDop.indiener">T.J. Bushoff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de leden Patijn en Bushoff over de voorgenomen afschaffing van de tegemoetkoming arbeidsongeschikten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