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8
      <text:tab/>MOTIE VAN HET LID PATIJ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het minderheidskabinet elke dag opnieuw steun zal moeten verdienen in het parlement, bij maatschappelijke partners en in de samenleving;</text:p>
      <text:p text:style-name="ifm_p_mt.3.76mm_ifm">overwegende dat het kabinet in het pensioenakkoord afspraken heeft gemaakt met werkgevers, vakbonden en oppositiepartijen over een tragere stijging van de AOW-leeftijd;</text:p>
      <text:p text:style-name="ifm_p_mt.3.76mm_ifm">overwegende dat het minderheidskabinet in strijd met deze afspraken voorstelt de AOW-leeftijd versneld te verhogen door de stijging van de AOW-leeftijd een-op-een te koppelen aan de stijging van de levensverwachting;</text:p>
      <text:p text:style-name="ifm_p_mt.3.76mm_ifm">overwegende dat de verwachtingen met betrekking tot de houdbaarheid van de AOW sinds het sluiten van het pensioenakkoord in 2019 flink zijn verbeterd;</text:p>
      <text:p text:style-name="ifm_p_mt.3.76mm_ifm">verzoekt de regering de relatie met de vakbeweging te herstellen en de AOW-leeftijd niet versneld te verhog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Patijn over de AOW-leeftijd niet versneld verhogen</dc:title>
    <meta:user-defined meta:name="OVERHEIDop.ParlID/DC.identifier">kst-36800-XV-48</meta:user-defined>
    <meta:user-defined meta:name="OVERHEIDop.ondernummer">4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de AOW-leeftijd niet versneld verhogen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Patijn over de AOW-leeftijd niet versneld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