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46
      <text:tab/>MOTIE VAN DE LEDEN PATIJN EN MOORMA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verzoekt de regering om het verlagen van het maximumdagloon van tafel te halen voor mensen met zwangerschapsverlof, bevallingsverlof, geboorteverlof en ouderschapsverlof,</text:p>
      <text:p text:style-name="ifm_p_mt.3.76mm_ifm">en gaat over tot de orde van de dag.</text:p>
      <text:p text:style-name="ifm_p_mt.3.76mm_ifm">Patijn</text:p>
      <text:p text:style-name="ifm_p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de leden Patijn en Moorman over het verlagen van het maximumdagloon van tafel halen voor mensen met zwangerschapsverlof, bevallingsverlof, geboorteverlof en ouderschapsverlof</dc:title>
    <meta:user-defined meta:name="OVERHEIDop.ParlID/DC.identifier">kst-36800-XV-46</meta:user-defined>
    <meta:user-defined meta:name="OVERHEIDop.ondernummer">46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atijn en Moorman over het verlagen van het maximumdagloon van tafel halen voor mensen met zwangerschapsverlof, bevallingsverlof, geboorteverlof en ouderschapsverlof</meta:user-defined>
    <meta:user-defined meta:name="OVERHEIDop.indiener">M. Moorman</meta:user-defined>
    <meta:user-defined meta:name="OVERHEIDop.indiener">M.H. Patijn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de leden Patijn en Moorman over het verlagen van het maximumdagloon van tafel halen voor mensen met zwangerschapsverlof, bevallingsverlof, geboorteverlof en ouderschapsverl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