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5
      <text:tab/>MOTIE VAN HET LID PATIJ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het verlagen van het maximumdagloon van tafel te halen voor mensen met recht op loondoorbetaling bij ziekte en een ziektewetuitkering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Patijn over het verlagen van het maximumdagloon van tafel halen voor mensen met recht op loondoorbetaling bij ziekte en een ziektewetuitkering</dc:title>
    <meta:user-defined meta:name="OVERHEIDop.ParlID/DC.identifier">kst-36800-XV-45</meta:user-defined>
    <meta:user-defined meta:name="OVERHEIDop.ondernummer">45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het verlagen van het maximumdagloon van tafel halen voor mensen met recht op loondoorbetaling bij ziekte en een ziektewetuitkering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Patijn over het verlagen van het maximumdagloon van tafel halen voor mensen met recht op loondoorbetaling bij ziekte en een ziektewetuit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