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4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44
      <text:tab/>MOTIE VAN HET LID PATIJN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verzoekt de regering om het verlagen en verkorten van het maximumdagloon van tafel te halen voor mensen met een arbeidsongeschiktheidsuitkering (WIA en WAO),</text:p>
      <text:p text:style-name="ifm_p_mt.3.76mm_ifm">en gaat over tot de orde van de dag.</text:p>
      <text:p text:style-name="ifm_p_mt.3.76mm_ifm">Pa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het lid Patijn over het verlagen en verkorten van het maximumdagloon van tafel halen voor mensen met een arbeidsongeschiktheidsuitkering</dc:title>
    <meta:user-defined meta:name="OVERHEIDop.ParlID/DC.identifier">kst-36800-XV-44</meta:user-defined>
    <meta:user-defined meta:name="OVERHEIDop.ondernummer">44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atijn over het verlagen en verkorten van het maximumdagloon van tafel halen voor mensen met een arbeidsongeschiktheidsuitkering</meta:user-defined>
    <meta:user-defined meta:name="OVERHEIDop.indiener">M.H. Patijn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Sociale Zaken en Werkgelegenheid (XV) voor het jaar 2026; Motie; Motie van het lid Patijn over het verlagen en verkorten van het maximumdagloon van tafel halen voor mensen met een arbeidsongeschiktheidsuitk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