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43
      <text:tab/>MOTIE VAN HET LID PATIJ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om het verlagen en verkorten van het maximumdagloon van tafel te halen voor mensen met een werkloosheidsuitkering (WW)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Patijn over het verlagen en verkorten van het maximumdagloon van tafel halen voor mensen in de WW</dc:title>
    <meta:user-defined meta:name="OVERHEIDop.ParlID/DC.identifier">kst-36800-XV-43</meta:user-defined>
    <meta:user-defined meta:name="OVERHEIDop.ondernummer">43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het verlagen en verkorten van het maximumdagloon van tafel halen voor mensen in de WW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Patijn over het verlagen en verkorten van het maximumdagloon van tafel halen voor mensen in de W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