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42
      <text:tab/>GEWIJZIGD AMENDEMENT VAN DE LEDEN FLACH EN CEDER TER VERVANGING VAN DAT GEDRUKT ONDER NR. 38<text:note text:id="ID-1240565-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99 Nog onverdeeld</text:span> van de departementale begrotingsstaat worden het verplichtingenbedrag en het uitgavenbedrag <text:span text:style-name="ifm_span_font.bold_ifm">verlaagd</text:span> met <text:span text:style-name="ifm_span_font.bold_ifm">€ 250 </text:span> (x € 1.000).</text:p>
      <text:h text:style-name="ifm_p_font.bold_mt.5.08mm_page.keep-with-next_ifm" text:outline-level="2">Toelichting</text:h>
      <text:p text:style-name="ifm_p_mt.4.23mm_indent.0.13in_ifm">De informele schuldhulpverlening via vrijwilligersorganisaties en schuldhulpmaatjes vormt een cruciaal onderdeel van de aanpak van problematische schulden. Indieners zijn van mening dat de preventieve aanpak van schuldhulpvrijwilligers ook voor de lange termijn geborgd dient te blijven, onder andere vanwege de bewezen effectiviteit en het laagdrempelige karakter van de hulp.</text:p>
      <text:p text:style-name="ifm_p_mt.3.76mm_indent.0.13in_ifm">Voor 2026 stelt de regering € 56 miljoen beschikbaar voor bestrijding van problematische schulden. Met dit amendement wordt het budget voor de Alliantie Vrijwillige Schuldhulp voor informele schuldhulpverlening via vrijwilligersorganisaties in 2026 opgehoogd met € 250.000. Dekking hiervoor wordt gevonden in artikel 99 Nog onverdeeld.</text:p>
      <text:p text:style-name="ifm_p_mt.3.76mm_indent.0.13in_ifm">Dit amendement beoogt daarnaast voor de jaren erna minimaal € 2 miljoen als minimumbudget structureel vast te leggen voor informele schuldhulpverlening, zodat de essentiële, laagdrempelige basisinfrastructuur voor informele schuldpreventie en -hulpverlening behouden blijft. Hiermee wordt de regering verzocht de middelen hiervoor structureel te verwerken. Dekking hiervoor wordt gevonden in het niet-juridisch verplichte deel van het budget dat is gereserveerd voor subsidies op artikel 2 van de begroting.</text:p>
      <text:p text:style-name="ifm_p_mt.5.08mm_ifm"><text:line-break/>Flach<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42<text:tab/><text:page-number text:select-page="current"/></text:p>
      </style:footer>
    </style:master-page>
    <style:master-page xmlns:sdu-fn="http://schema.sdu.nl/2011/07/functions" style:name="Landscape" style:page-layout-name="landscape-margin-text">
      <style:footer>
        <text:p text:style-name="footer">Tweede Kamer, vergaderjaar 2025-2026, 36 800 X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de leden Flach en Ceder ter vervanging van nr. 38 over middelen voor de Alliantie Vrijwillige Schuldhulp</dc:title>
    <meta:user-defined meta:name="OVERHEIDop.ParlID/DC.identifier">kst-36800-XV-42</meta:user-defined>
    <meta:user-defined meta:name="OVERHEIDop.ondernummer">42</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de leden Flach en Ceder ter vervanging van nr. 38 over middelen voor de Alliantie Vrijwillige Schuldhulp</meta:user-defined>
    <meta:user-defined meta:name="OVERHEIDop.indiener">D.G.M. Ceder</meta:user-defined>
    <meta:user-defined meta:name="OVERHEIDop.indiener">A.J. Flac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Gewijzigd amendement van de leden Flach en Ceder ter vervanging van nr. 38 over middelen voor de Alliantie Vrijwillige Schul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