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41
      <text:tab/>GEWIJZIGD AMENDEMENT VAN HET LID FLACH C.S. TER VERVANGING VAN DAT GEDRUKT ONDER NR. 33<text:note text:id="ID-1240564-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99 Nog onverdeeld</text:span> worden het verplichtingenbedrag en het uitgavenbedrag <text:span text:style-name="ifm_span_font.bold_ifm">verlaagd</text:span> met<text:span text:style-name="ifm_span_font.bold_ifm"> € 250</text:span> (x € 1.000).</text:p>
      <text:h text:style-name="ifm_p_font.bold_mt.5.08mm_page.keep-with-next_ifm" text:outline-level="2">Toelichting</text:h>
      <text:p text:style-name="ifm_p_mt.4.23mm_indent.0.13in_ifm">Het is belangrijk dat alle inwoners van Nederland, inclusief nieuwkomers, kennis hebben van de Holocaust. Indieners zijn van mening dat, naast theoretische kennis, een bezoek aan een locatie waar de gruwelijkheden van de Holocaust tastbaar en voelbaar worden grote meerwaarde heeft in het kader van de inburgering van nieuwkomers. Naar aanleiding van de aangenomen motie-Diederik van Dijk c.s. (Kamerstukken II 2023/24, 30 950, nr. 399) heeft de regering 1 miljoen euro uitgetrokken voor een pilot waarbij inburgeraars uit acht verschillende gemeenten een bezoek brengen aan het Joods Cultureel Kwartier in Amsterdam (hieronder vallen het Joods Museum, het Nationaal Holocaustmuseum, de Portugese Synagoge en de Hollandsche Schouwburg) of het Herinneringscentrum Kamp Westerbork. De pilot wordt samen met deze gemeenten en instellingen vormgegeven.</text:p>
      <text:p text:style-name="ifm_p_mt.3.76mm_indent.0.13in_ifm">Met dit amendement wordt het budget voor de pilot opgehoogd met 250.000 euro, met als doel het duurzaam toegankelijker maken van Holocausteducatie voor nieuwkomers. Gedacht kan worden aan het vertalen van audiotours zodat meer inburgeraars daar kennis van kunnen nemen. Dekking hiervoor wordt gevonden in artikel 99 Nog onverdeeld.</text:p>
      <text:p text:style-name="ifm_p_mt.5.08mm_ifm"><text:line-break/>Flach<text:line-break/><text:line-break/>Ceder<text:line-break/><text:line-break/>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41<text:tab/><text:page-number text:select-page="current"/></text:p>
      </style:footer>
    </style:master-page>
    <style:master-page xmlns:sdu-fn="http://schema.sdu.nl/2011/07/functions" style:name="Landscape" style:page-layout-name="landscape-margin-text">
      <style:footer>
        <text:p text:style-name="footer">Tweede Kamer, vergaderjaar 2025-2026, 36 800 X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het lid Flach c.s. ter vervanging van nr. 33 over middelen voor een pilot voor bezoek aan het Joods Cultureel Kwartier</dc:title>
    <meta:user-defined meta:name="OVERHEIDop.ParlID/DC.identifier">kst-36800-XV-41</meta:user-defined>
    <meta:user-defined meta:name="OVERHEIDop.ondernummer">41</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het lid Flach c.s. ter vervanging van nr. 33 over middelen voor een pilot voor bezoek aan het Joods Cultureel Kwartier</meta:user-defined>
    <meta:user-defined meta:name="OVERHEIDop.indiener">S. Ceulemans</meta:user-defined>
    <meta:user-defined meta:name="OVERHEIDop.indiener">D.G.M. Ceder</meta:user-defined>
    <meta:user-defined meta:name="OVERHEIDop.indiener">A.J. Flac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Gewijzigd amendement van het lid Flach c.s. ter vervanging van nr. 33 over middelen voor een pilot voor bezoek aan het Joods Cultureel Kwart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