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40
      <text:tab/>AMENDEMENT VAN HET LID CEDER C.S. TER VERVANGING VAN DAT GEDRUKT ONDER NR. 34<text:note text:id="ID-1240563-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 <text:span text:style-name="ifm_span_font.bold_ifm">€ 750</text:span> (x € 1.000).</text:p>
      <text:p text:style-name="ifm_p_mt.3.76mm_indent.no_ifm">II</text:p>
      <text:p text:style-name="ifm_p_mt.3.76mm_indent.0.13in_ifm">In <text:span text:style-name="ifm_span_font.bold_ifm">artikel 99 Nog onverdeeld</text:span> worden het verplichtingenbedrag en het uitgavenbedrag <text:span text:style-name="ifm_span_font.bold_ifm">verlaagd</text:span> met <text:span text:style-name="ifm_span_font.bold_ifm">€ 750</text:span> (x € 1.000).</text:p>
      <text:h text:style-name="ifm_p_font.bold_mt.5.08mm_page.keep-with-next_ifm" text:outline-level="2">Toelichting</text:h>
      <text:p text:style-name="ifm_p_mt.4.23mm_indent.0.13in_ifm">Financiële problemen en gezondheidsklachten hangen vaak nauw met elkaar samen. Wanneer mensen geldzorgen hebben, ervaren zij vaker stress en onzekerheid. Deze langdurige stress kan leiden tot zowel mentale klachten, zoals angst en somberheid, als lichamelijke klachten, zoals hoofdpijn, slaapproblemen en een verhoogde bloeddruk.<text:note text:id="ID-1240563-d41e147" text:note-class="footnote"><text:note-citation text:label="2 ">2</text:note-citation><text:note-body><text:p text:style-name="ifm_p_font.normal_size.6.93pt_mt..5mm_indent.-0.1161in_mleft.0.1161in_ifm">https://www.pharos.nl/kennisbank/samenhang-armoede-schulden-en-gezondheid/</text:p></text:note-body></text:note>
               <text:note text:id="ID-1240563-d41e156" text:note-class="footnote"><text:note-citation text:label="3 ">3</text:note-citation><text:note-body><text:p text:style-name="ifm_p_font.normal_size.6.93pt_mt..5mm_indent.-0.1161in_mleft.0.1161in_ifm">https://www.hu.nl/onderzoek/publicaties/ziek-van-geldzorgen</text:p></text:note-body></text:note> Gezondheidsklachten als gevolg van financiële stress kunnen een grote druk op de (huisartsen)zorg leggen. In Leiden hebben zorgverzekeraar Zorg en Zekerheide, gemeente Leiden, Achterstandsfonds en vrijwilligersorganisatie SchuldHulpMaatje een kleinschalige pilot gestart om de samenwerking tussen formele zorg en vrijwillige deskundige schuldhulp te versterken. Huisartsenpraktijken werden daarbij aanvullend op reguliere wijkteams ingezet als vindplaats voor mensen met (potentiële) schulden of geldzorgen. Mensen werden warm doorverwezen naar SchuldHulpMaatje waardoor er een aanzienlijke toename was van mensen die (preventieve) hulp zochten.<text:note text:id="ID-1240563-d41e166" text:note-class="footnote"><text:note-citation text:label="4 ">4</text:note-citation><text:note-body><text:p text:style-name="ifm_p_font.normal_size.6.93pt_mt..5mm_indent.-0.1161in_mleft.0.1161in_ifm">https://schuldhulpmaatje.nl/wp-content/uploads/2024/03/Eindevaluatie-Pilot-Samen-Duurzaam-Helpen-Leiden.pdf</text:p></text:note-body></text:note></text:p>
      <text:p text:style-name="ifm_p_mt.3.76mm_indent.0.13in_ifm">Indieners stellen voor geld vrij te maken om dit initiatief van SchuldHulpMaatje op meer plekken in Nederland uit te rollen. Het preventief signaleren van schulden of financiële kwetsbaarheid bij mensen die zich bij hun huisarts melden met gezondheidsklachten kan leiden 1) tot het verminderen van financiële problematiek van huishoudens en 2) bijdragen aan het beheersen van zorgkosten en (stijgende) vraag naar (huisartsen)zorg. Dekking voor het amendement wordt gevonden in artikel 99 Nog onverdeeld.</text:p>
      <text:p text:style-name="ifm_p_mt.5.08mm_ifm"><text:line-break/>Ceder<text:line-break/><text:line-break/>Lahlah<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40<text:tab/><text:page-number text:select-page="current"/></text:p>
      </style:footer>
    </style:master-page>
    <style:master-page xmlns:sdu-fn="http://schema.sdu.nl/2011/07/functions" style:name="Landscape" style:page-layout-name="landscape-margin-text">
      <style:footer>
        <text:p text:style-name="footer">Tweede Kamer, vergaderjaar 2025-2026, 36 800 X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Amendement van het lid Ceder c.s. ter vervanging van nr. 34 over middelen voor het initiatief van SchuldHulpMaatje</dc:title>
    <meta:user-defined meta:name="OVERHEIDop.ParlID/DC.identifier">kst-36800-XV-40</meta:user-defined>
    <meta:user-defined meta:name="OVERHEIDop.ondernummer">40</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Ceder c.s. ter vervanging van nr. 34 over middelen voor het initiatief van SchuldHulpMaatje</meta:user-defined>
    <meta:user-defined meta:name="OVERHEIDop.indiener">A.J. Flach</meta:user-defined>
    <meta:user-defined meta:name="OVERHEIDop.indiener">A. Lahlah</meta:user-defined>
    <meta:user-defined meta:name="OVERHEIDop.indiener">D.G.M. Ceder</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Amendement van het lid Ceder c.s. ter vervanging van nr. 34 over middelen voor het initiatief van SchuldHulpMaat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