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00-XV-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32
      <text:tab/>AMENDEMENT VAN HET LID LAHLAH C.S. TER VERVANGING VAN DAT GEDRUKT ONDER NR. 30<text:note text:id="ID-1240511-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9 maart 2026</text:p>
      <text:p text:style-name="ifm_p_mt.3.76mm_indent.0.13in_ifm">De ondergetekenden stellen het volgende amendement voor:</text:p>
      <text:p text:style-name="ifm_p_mt.3.76mm_indent.0.13in_ifm">In <text:span text:style-name="ifm_span_font.bold_ifm">artikel 2 Bijstand, Participatiewet en Toeslagenwet </text:span> van de departementale begrotingsstaat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Minderjarige en meerderjarige hbo- en wo-studenten met een medische beperking kunnen een studietoeslag (voorheen: de individuele studietoeslag) van € 146 per maand aanvragen omdat hun beperking het niet mogelijk maakt ook een bijbaan te hebben naast hun studie. Minderjarige mbo-studenten hebben op dit moment geen mogelijkheid om deze studietoeslag aan te vragen. Pas als mbo-studenten 18 jaar zijn geworden kunnen zij deze studietoeslag aanvragen. De indieners achten het uitsluiten van minderjarige mbo-studenten onrechtvaardig en onwenselijk.</text:p>
      <text:p text:style-name="ifm_p_mt.3.76mm_indent.0.13in_ifm">De studietoeslag is bedoeld als compensatie voor het feit dat een student door een medische beperking structureel niet in staat is om naast de studie bij te verdienen. Deze beperking staat los van het type onderwijs dat wordt gevolgd. Het is dan ook niet uit te leggen dat een minderjarige mbo-student met een beperking minder financiële ondersteuning krijgt dan een minderjarige hbo- of wo-student in een vergelijkbare medische situatie.</text:p>
      <text:p text:style-name="ifm_p_mt.3.76mm_indent.0.13in_ifm">De huidige uitsluiting van minderjarige mbo-studenten wordt vaak gemotiveerd door het feit dat ouders voor deze groep recht hebben op kinderbijslag en mogelijk het kindgebonden budget. Deze redenering is echter inconsistent: ouders van minderjarige hbo- en wo-studenten ontvangen immers ook kinderbijslag en mogelijk ook kindgebonden budget, terwijl die studenten wél recht hebben op de studietoeslag.</text:p>
      <text:p text:style-name="ifm_p_indent.0.13in_ifm">Met dit amendement wordt de ongelijkheid opgeheven door de studietoeslag ook open te stellen voor minderjarige mbo-studenten. Hiermee wordt geborgd dat elke student met een medische beperking, ongeacht de onderwijsvorm, op gelijke wijze wordt ondersteund.</text:p>
      <text:p text:style-name="ifm_p_mt.3.76mm_indent.0.13in_ifm">De kosten voor deze maatregel worden geraamd op maximaal € 5 miljoen per jaar, inclusief uitvoeringskosten. Deze raming is gebaseerd op de antwoorden op feitelijke vragen bij de 2e suppletoire begroting van het Ministerie van Onderwijs, Cultuur en Wetenschap 2025.<text:note text:id="ID-1240511-d41e134" text:note-class="footnote"><text:note-citation text:label="2 ">2</text:note-citation><text:note-body><text:p text:style-name="ifm_p_font.normal_size.6.93pt_mt..5mm_indent.-0.1161in_mleft.0.1161in_ifm">Antwoorden op feitelijke vragen 2<text:span text:style-name="ifm_span_font.superscript_size.6.93pt_ifm">e</text:span> suppletoire begroting OCW 2025.</text:p></text:note-body></text:note> De dekking voor dit voorstel wordt voor 2026 gevonden in een overheveling uit de gereserveerde middelen voor de aanpak van armoede en problematische schulden van € 150 miljoen per jaar. Dit gebeurt via een kasschuif waarbij € 5 miljoen van 2027 naar 2026 worden verschoven. Vanaf 2027 wordt dit voorstel structureel gedekt door jaarlijks € 5 miljoen te reserveren uit de middelen voor de aanpak van armoede en schulden.</text:p>
      <text:p text:style-name="ifm_p_mt.5.08mm_ifm"><text:line-break/>Lahlah<text:line-break/><text:line-break/>Tseggai<text:line-break/><text:line-break/>J.<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32<text:tab/><text:page-number text:select-page="current"/></text:p>
      </style:footer>
    </style:master-page>
    <style:master-page xmlns:sdu-fn="http://schema.sdu.nl/2011/07/functions" style:name="Landscape" style:page-layout-name="landscape-margin-text">
      <style:footer>
        <text:p text:style-name="footer">Tweede Kamer, vergaderjaar 2025-2026, 36 800 X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Amendement van het lid Lahlah c.s. ter vervanging van nr. 30 over middelen voor een studietoeslag voor minderjarige mbo-studenten met een beperking</dc:title>
    <meta:user-defined meta:name="OVERHEIDop.ParlID/DC.identifier">kst-36800-XV-32</meta:user-defined>
    <meta:user-defined meta:name="OVERHEIDop.ondernummer">32</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Amendement van het lid Lahlah c.s. ter vervanging van nr. 30 over middelen voor een studietoeslag voor minderjarige mbo-studenten met een beperking</meta:user-defined>
    <meta:user-defined meta:name="OVERHEIDop.indiener">J.P. (Jimmy) Dijk</meta:user-defined>
    <meta:user-defined meta:name="OVERHEIDop.indiener">M. Tseggai</meta:user-defined>
    <meta:user-defined meta:name="OVERHEIDop.indiener">A. Lahlah</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9</meta:user-defined>
    <meta:user-defined meta:name="DC.title">Vaststelling van de begrotingsstaten van het Ministerie van Sociale Zaken en Werkgelegenheid (XV) voor het jaar 2026; Amendement (gewijzigd/nader/vervangend); Amendement van het lid Lahlah c.s. ter vervanging van nr. 30 over middelen voor een studietoeslag voor minderjarige mbo-student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