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26
      <text:tab/>AMENDEMENT VAN HET LID JIMMY DIJK</text:h>
      <text:p text:style-name="ifm_p_ifm">Ontvangen 11 maart 2026</text:p>
      <text:p text:style-name="ifm_p_mt.3.76mm_indent.0.13in_ifm">De ondergetekende stelt het volgende amendement voor:</text:p>
      <text:p text:style-name="ifm_p_mt.3.76mm_indent.0.13in_ifm">In <text:span text:style-name="ifm_span_font.bold_ifm">artikel 2 Bijstand, Participatiewet en Toeslagenwet </text:span> van de departementale begrotingsstaat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oor de stijgende gasprijzen maken veel mensen zich zorgen of zij hun gasrekening nog wel kunnen betalen. In 2024 kampten meer dan een half miljoen mensen met energiearmoede. De vrees is dat deze groep nog groter wordt wanneer de geopolitieke situatie instabiel blijft. Het kabinet bereidt dit jaar een publiek energiefonds voor dat op 1 januari 2027 in zou moeten gaan.</text:p>
      <text:p text:style-name="ifm_p_mt.3.76mm_indent.0.13in_ifm">Indiener vindt de dekking in een eenmalige taakstellende bezuiniging op de externe inhuur op ministeries van € 50 miljoen in 2027. Deze taakstelling kan worden ingevuld over het gehele apparaat en de middelen kunnen door middel van een kasschuif naar 2026 worden overgeheveld.</text:p>
      <text:p text:style-name="ifm_p_mt.3.76mm_indent.0.13in_ifm">Het vrijgekomen budget wordt ingezet voor het ondersteunen van mensen met hoge energierekeningen en lage inkomens. Dit bedrag kan worden ingezet via een publiek energiefonds waarbij de groep die hier gebruik van kan maken dankzij dit bedrag wordt uitgebreid. Ook kan dit bedrag bijdragen aan een snellere invoering van het publiek energiefonds dan nu gepland. Indien dit niet mogelijk is dan kan dit bedrag worden ingezet voor het uitkeren van energietoeslag of andere compenserende maatregelen die dit jaar nog ingevoerd en uitgekeerd kunnen worden.</text:p>
      <text:p text:style-name="ifm_p_mt.5.08mm_ifm"><text:line-break/>Jimmy<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26<text:tab/><text:page-number text:select-page="current"/></text:p>
      </style:footer>
    </style:master-page>
    <style:master-page xmlns:sdu-fn="http://schema.sdu.nl/2011/07/functions" style:name="Landscape" style:page-layout-name="landscape-margin-text">
      <style:footer>
        <text:p text:style-name="footer">Tweede Kamer, vergaderjaar 2025-2026, 36 800 X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Amendement van het lid Jimmy Dijk over middelen ten behoeve van het publiek energiefonds of andere compenserende maatregelen voor energieverbruik</dc:title>
    <meta:user-defined meta:name="OVERHEIDop.ParlID/DC.identifier">kst-36800-XV-26</meta:user-defined>
    <meta:user-defined meta:name="OVERHEIDop.ondernummer">26</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Jimmy Dijk over middelen ten behoeve van het publiek energiefonds of andere compenserende maatregelen voor energieverbruik</meta:user-defined>
    <meta:user-defined meta:name="OVERHEIDop.indiener">J.P. (Jimmy) Dijk</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Vaststelling van de begrotingsstaten van het Ministerie van Sociale Zaken en Werkgelegenheid (XV) voor het jaar 2026; Amendement; Amendement van het lid Jimmy Dijk over middelen ten behoeve van het publiek energiefonds of andere compenserende maatregelen voor energiever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