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25
      <text:tab/>AMENDEMENT VAN HET LID JIMMY DIJK</text:h>
      <text:p text:style-name="ifm_p_ifm">Ontvangen 11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10.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Teveel kinderen in Nederland groeien op in armoede. Verschillende fondsen zetten zich elke dag in om kinderen te helpen die armoede een beetje te verzachten. Ze helpen kinderen door contributie voor een sportclub of materiaal om te sporten te betalen. Ze helpen kinderen met het betalen van schoolmateriaal. Of ze ondersteunen kinderen door een oogmeting te doen of ze te helpen met een kinderbril. Armoede oplossen moet uiteindelijk structureel, maar zolang het nodig is willen we deze fondsen ondersteunen. Daarom maakt indiener in dit amendement € 10 miljoen vrij voor het Jeugdsportfonds.</text:p>
      <text:p text:style-name="ifm_p_mt.3.76mm_indent.0.13in_ifm">Indiener stelt voor om dit te betalen door te besparen op handhaving, sanctionering en terugvordering binnen de Participatiewet. Indiener kiest voor gerichte fraudeonderzoeken en terugvorderingen bij de gemeenten.</text:p>
      <text:p text:style-name="ifm_p_mt.3.76mm_indent.0.13in_ifm">Indiener schrapt degene met een lage financiële omvang en bij sancties die voortkomen uit niet-opzettelijke fouten.</text:p>
      <text:p text:style-name="ifm_p_mt.3.76mm_indent.0.13in_ifm">Concreet is dit dus een bezuiniging op gemeenten bij hun handhavingstaak. Hiervan reserveert indiener dus € 10 miljoen voor het jeugdsportfonds.</text:p>
      <text:p text:style-name="ifm_p_mt.5.08mm_ifm"><text:line-break/>Jimmy<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25<text:tab/><text:page-number text:select-page="current"/></text:p>
      </style:footer>
    </style:master-page>
    <style:master-page xmlns:sdu-fn="http://schema.sdu.nl/2011/07/functions" style:name="Landscape" style:page-layout-name="landscape-margin-text">
      <style:footer>
        <text:p text:style-name="footer">Tweede Kamer, vergaderjaar 2025-2026, 36 800 X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Jimmy Dijk over middelen voor het jeugdsportfonds</dc:title>
    <meta:user-defined meta:name="OVERHEIDop.ParlID/DC.identifier">kst-36800-XV-25</meta:user-defined>
    <meta:user-defined meta:name="OVERHEIDop.ondernummer">25</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Jimmy Dijk over middelen voor het jeugdsportfonds</meta:user-defined>
    <meta:user-defined meta:name="OVERHEIDop.indiener">J.P. (Jimmy) Dij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Vaststelling van de begrotingsstaten van het Ministerie van Sociale Zaken en Werkgelegenheid (XV) voor het jaar 2026; Amendement; Amendement van het lid Jimmy Dijk over middelen voor het jeugdspor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