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22
      <text:tab/>AMENDEMENT VAN HET LID FLACH</text:h>
      <text:p text:style-name="ifm_p_ifm">Ontvangen 10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3 Integratie en maatschappelijke samenhang</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13 Integratie en maatschappelijke samenhang</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Het is belangrijk dat alle inwoners van Nederland, inclusief nieuwkomers, kennis hebben van de Holocaust. Indiener is van mening dat, naast theoretische kennis, een bezoek aan een locatie waar de gruwelijkheden van de Holocaust tastbaar en voelbaar worden grote meerwaarde heeft in het kader van de inburgering van nieuwkomers. Naar aanleiding van de aangenomen motie-Diederik van Dijk c.s. (Kamerstukken II 2023/24, 30 950, nr. 399) heeft de regering 1 miljoen euro uitgetrokken voor een pilot waarbij inburgeraars uit acht verschillende gemeenten een bezoek brengen aan het Joods Cultureel Kwartier in Amsterdam (hieronder vallen het Joods Museum, het Nationaal Holocaustmuseum, de Portugese Synagoge en de Hollandsche Schouwburg) of het Herinneringscentrum Kamp Westerbork. De pilot wordt samen met deze gemeenten en instellingen vormgegeven.</text:p>
      <text:p text:style-name="ifm_p_mt.3.76mm_indent.0.13in_ifm">Met dit amendement wordt het budget voor de pilot opgehoogd met 1 miljoen euro, zodat meer gemeenten en instellingen kunnen worden betrokken bij deze pilot en hiermee ervaring op kunnen doen. Dekking hiervoor wordt gevonden binnen de nog niet ingevulde / vrij te besteden middelen onder artikel 13 Integratie en maatschappelijke samenhang van de begroting.</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22<text:tab/><text:page-number text:select-page="current"/></text:p>
      </style:footer>
    </style:master-page>
    <style:master-page xmlns:sdu-fn="http://schema.sdu.nl/2011/07/functions" style:name="Landscape" style:page-layout-name="landscape-margin-text">
      <style:footer>
        <text:p text:style-name="footer">Tweede Kamer, vergaderjaar 2025-2026, 36 800 X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Amendement van het lid Flach over middelen voor een pilot voor bezoek aan het Joods Cultureel Kwartier</dc:title>
    <meta:user-defined meta:name="OVERHEIDop.ParlID/DC.identifier">kst-36800-XV-22</meta:user-defined>
    <meta:user-defined meta:name="OVERHEIDop.ondernummer">22</meta:user-defined>
    <meta:user-defined meta:name="DCTERMS.W3CDTF/DCTERMS.available">2026-04-03</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het lid Flach over middelen voor een pilot voor bezoek aan het Joods Cultureel Kwartier</meta:user-defined>
    <meta:user-defined meta:name="OVERHEIDop.indiener">A.J. Flach</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Vaststelling van de begrotingsstaten van het Ministerie van Sociale Zaken en Werkgelegenheid (XV) voor het jaar 2026; Amendement; Amendement van het lid Flach over middelen voor een pilot voor bezoek aan het Joods Cultureel Kwart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