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0
      <text:tab/>AMENDEMENT VAN HET LID MICHON-DERKZEN</text:h>
      <text:p text:style-name="ifm_p_ifm">Ontvangen 9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text:span text:style-name="ifm_span_font.bold_ifm"> € 19.4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19.400</text:span> (x € 1.000).</text:p>
      <text:h text:style-name="ifm_p_font.bold_mt.5.08mm_page.keep-with-next_ifm" text:outline-level="2">Toelichting</text:h>
      <text:p text:style-name="ifm_p_mt.4.23mm_indent.0.13in_ifm">Indiener vindt dat integratie begint bij werk. Wie werkt, draait mee, leert de taal, bouwt een netwerk op en draagt bij aan de samenleving. In een land waar de arbeidsmarkt zeer krap is en de uitkeringslasten stijgen, is het onacceptabel dat statushouders jarenlang aan de kant blijven staan.</text:p>
      <text:p text:style-name="ifm_p_mt.3.76mm_indent.0.13in_ifm">Het programma «Statushouders aan het werk» laat zien dat het anders kan. In verschillende gemeenten draaien pilots die statushouders actief begeleiden naar de arbeidsmarkt, via een combinatie van taalonderwijs, werkgeverbegeleiding en directe plaatsing. Dit worden «startbanen» genoemd. De aanpak werkt. Maar opschalen van dit initiatief gebeurt niet door beperkte financiering. Indiener acht dat onwenselijk. Juist wanneer een aanpak effectief is, moet dit breder toegepast kunnen worden.</text:p>
      <text:p text:style-name="ifm_p_mt.3.76mm_indent.0.13in_ifm">De arbeidsparticipatie van statushouders blijft ver achter bij het landelijk gemiddelde. Het werkloosheidspercentage in deze groep ligt aanzienlijk hoger dan het gemiddelde.</text:p>
      <text:p text:style-name="ifm_p_indent.0.13in_ifm">Arbeidsparticipatie is de meest directe route naar zelfredzaamheid en maatschappelijke integratie. Werk vermindert afhankelijkheid van bijstand en andere uitkeringen en daarmee ook de druk op de sociale zekerheid als geheel. Een investering in dit soort programma’s heeft grote maatschappelijke meerwaarde.</text:p>
      <text:p text:style-name="ifm_p_mt.3.76mm_indent.0.13in_ifm">Daarom maakt dit amendement middelen vrij om te investeren in meer aandacht voor werk in de inburgering van nieuwkomers in brede zin. Programma’s als «Statushouders aan het werk» dienen hierbij als voorbeeld.</text:p>
      <text:p text:style-name="ifm_p_mt.3.76mm_indent.0.13in_ifm">De dekking wordt gevonden in de nog niet ingevulde/vrij te besteden middelen op artikel 13.</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0<text:tab/><text:page-number text:select-page="current"/></text:p>
      </style:footer>
    </style:master-page>
    <style:master-page xmlns:sdu-fn="http://schema.sdu.nl/2011/07/functions" style:name="Landscape" style:page-layout-name="landscape-margin-text">
      <style:footer>
        <text:p text:style-name="footer">Tweede Kamer, vergaderjaar 2025-2026, 36 8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Michon-Derkzen over middelen om te investeren in meer aandacht voor werk in de inburgering van nieuwkomers</dc:title>
    <meta:user-defined meta:name="OVERHEIDop.ParlID/DC.identifier">kst-36800-XV-20</meta:user-defined>
    <meta:user-defined meta:name="OVERHEIDop.ondernummer">20</meta:user-defined>
    <meta:user-defined meta:name="DCTERMS.W3CDTF/DCTERMS.available">2026-03-10</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Michon-Derkzen over middelen om te investeren in meer aandacht voor werk in de inburgering van nieuwkomers</meta:user-defined>
    <meta:user-defined meta:name="OVERHEIDop.indiener">I.J.M. Michon-Derkze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Sociale Zaken en Werkgelegenheid (XV) voor het jaar 2026; Amendement; Amendement van het lid Michon-Derkzen over middelen om te investeren in meer aandacht voor werk in de inburgering van nieuwko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