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7
      <text:tab/>AMENDEMENT VAN HET LID ERGIN</text:h>
      <text:p text:style-name="ifm_p_ifm">Ontvangen 6 maart 2026</text:p>
      <text:p text:style-name="ifm_p_mt.3.76mm_indent.0.13in_ifm">De ondergetekende stelt het volgende amendement voor:</text:p>
      <text:p text:style-name="ifm_p_mt.3.76mm_indent.0.13in_ifm">In artikel 13 van de departementale begrotingsstaat wordt de omschrijving «Integratie en maatschappelijke samenhang» vervangen door «Maatschappelijke samenhang en acceptatie».</text:p>
      <text:h text:style-name="ifm_p_font.bold_mt.5.08mm_page.keep-with-next_ifm" text:outline-level="2">Toelichting</text:h>
      <text:p text:style-name="ifm_p_mt.4.23mm_indent.0.13in_ifm">Het begrip integratie speelt al decennialang een centrale rol in het Nederlandse beleid. In de praktijk heeft dit begrip echter vaak gefunctioneerd als een normatief kader waarin bepaalde groepen structureel worden aangesproken op een vermeende aanpassingsplicht aan de dominante Nederlandse cultuur. Volgens de indiener draagt het begrip integratie niet bij aan onderling begrip en acceptatie, maar zorgt het juist voor polarisatie waarbij maatschappelijke achterstanden te vaak worden toegeschreven aan vermeende tekortkomingen van individuen of gemeenschappen, terwijl structurele factoren zoals discriminatie, uitsluiting en ongelijke kansen onderbelicht blijven.</text:p>
      <text:p text:style-name="ifm_p_mt.3.76mm_indent.0.13in_ifm">De indiener is van mening dat het uitgangspunt van overheidsbeleid niet moet zijn dat bepaalde groepen eerst moeten «integreren», maar dat iedereen reeds volwaardig onderdeel uitmaakt van de Nederlandse samenleving en recht heeft op gelijke behandeling, gelijke kansen en maatschappelijke acceptatie.</text:p>
      <text:p text:style-name="ifm_p_mt.3.76mm_indent.0.13in_ifm">Door in de begrotingsstaat van het Ministerie van Sociale Zaken en Werkgelegenheid de omschrijving «Integratie en maatschappelijke samenhang» te vervangen door «Maatschappelijke samenhang en acceptatie» wordt duidelijk gemaakt dat beleid zich niet richt op het verplicht «integreren» van bepaalde bevolkingsgroepen, maar op het wegnemen van barrières, het bestrijden van discriminatie en het versterken van gelijke kansen voor iedereen. Het amendement heeft geen budgettaire gevolgen, maar beoogt een fundamentele verschuiving in het normatieve uitgangspunt van het beleid.</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7<text:tab/><text:page-number text:select-page="current"/></text:p>
      </style:footer>
    </style:master-page>
    <style:master-page xmlns:sdu-fn="http://schema.sdu.nl/2011/07/functions" style:name="Landscape" style:page-layout-name="landscape-margin-text">
      <style:footer>
        <text:p text:style-name="footer">Tweede Kamer, vergaderjaar 2025-2026, 36 800 X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Ergin over aanpassen van de omschrijving in "Maatschappelijke samenhang en acceptatie"</dc:title>
    <meta:user-defined meta:name="OVERHEIDop.ParlID/DC.identifier">kst-36800-XV-17</meta:user-defined>
    <meta:user-defined meta:name="OVERHEIDop.ondernummer">17</meta:user-defined>
    <meta:user-defined meta:name="DCTERMS.W3CDTF/DCTERMS.available">2026-03-10</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Ergin over aanpassen van de omschrijving in "Maatschappelijke samenhang en acceptatie"</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Vaststelling van de begrotingsstaten van het Ministerie van Sociale Zaken en Werkgelegenheid (XV) voor het jaar 2026; Amendement; Amendement van het lid Ergin over aanpassen van de omschrijving in "Maatschappelijke samenhang en accep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