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29
      <text:tab/>MOTIE VAN HET LID SCHENK</text:h>
      <text:p text:style-name="ifm_p_ifm">Voorgesteld 4 juni 2026</text:p>
      <text:p text:style-name="ifm_p_mt.3.76mm_ifm">De Kamer,</text:p>
      <text:p text:style-name="ifm_p_mt.3.76mm_ifm">gehoord de beraadslaging,</text:p>
      <text:p text:style-name="ifm_p_mt.3.76mm_ifm">overwegende dat sociale zekerheid een vangnet moet zijn voor mensen die niet in hun eigen inkomen kunnen voorzien;</text:p>
      <text:p text:style-name="ifm_p_mt.3.76mm_ifm">overwegende dat het verrichten van arbeid altijd aantrekkelijker dient te zijn dan langdurige afhankelijkheid van een uitkering;</text:p>
      <text:p text:style-name="ifm_p_mt.3.76mm_ifm">verzoekt de regering bij toekomstige hervormingen van het socialezekerheidsstelsel altijd het uitgangspunt te hanteren dat werken netto meer moet lonen dan het nu doet,</text:p>
      <text:p text:style-name="ifm_p_mt.3.76mm_ifm">en gaat over tot de orde van de dag.</text:p>
      <text:p text:style-name="ifm_p_mt.3.76mm_ifm">Sch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Schenk over bij hervormingen van het socialezekerheidsstelsel werken meer laten lonen</dc:title>
    <meta:user-defined meta:name="OVERHEIDop.ParlID/DC.identifier">kst-36800-XV-129</meta:user-defined>
    <meta:user-defined meta:name="OVERHEIDop.ondernummer">129</meta:user-defined>
    <meta:user-defined meta:name="DCTERMS.W3CDTF/DCTERMS.available">2026-06-05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enk over bij hervormingen van het socialezekerheidsstelsel werken meer laten lonen</meta:user-defined>
    <meta:user-defined meta:name="OVERHEIDop.indiener">M. Schenk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4</meta:user-defined>
    <meta:user-defined meta:name="DC.title">Vaststelling van de begrotingsstaten van het Ministerie van Sociale Zaken en Werkgelegenheid (XV) voor het jaar 2026; Motie; Motie van het lid Schenk over bij hervormingen van het socialezekerheidsstelsel werken meer laten l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