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1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128
      <text:tab/>MOTIE VAN HET LID SCHENK</text:h>
      <text:p text:style-name="ifm_p_ifm">Voorgesteld 4 juni 2026</text:p>
      <text:p text:style-name="ifm_p_mt.3.76mm_ifm">De Kamer,</text:p>
      <text:p text:style-name="ifm_p_mt.3.76mm_ifm">gehoord de beraadslaging,</text:p>
      <text:p text:style-name="ifm_p_mt.3.76mm_ifm">constaterende dat het kabinet werkt aan een bezuinigingsopgave van circa 6,5 miljard euro op het terrein van sociale zekerheid;</text:p>
      <text:p text:style-name="ifm_p_mt.3.76mm_ifm">constaterende dat de rijksoverheid jaarlijks miljarden uitgeeft aan onder meer asiel en migratie, klimaatbeleid, Europese afdrachten en oplopende defensie-uitgaven;</text:p>
      <text:p text:style-name="ifm_p_mt.3.76mm_ifm">overwegende dat de keuze om bezuinigingen binnen de sociale zekerheid te zoeken een politieke keuze is en geen financiële noodzaak;</text:p>
      <text:p text:style-name="ifm_p_mt.3.76mm_ifm">verzoekt de regering bij bezuinigingsopgaven niet als uitgangspunt te hanteren dat deze uitsluitend binnen het betrokken beleidsdomein moeten worden gedekt, maar dekking rijksbreed te bezien,</text:p>
      <text:p text:style-name="ifm_p_mt.3.76mm_ifm">en gaat over tot de orde van de dag.</text:p>
      <text:p text:style-name="ifm_p_mt.3.76mm_ifm">Sch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Schenk over bezuinigingen niet uitsluitend binnen het betrokken beleidsdomein dekken, maar dit rijksbreed bezien</dc:title>
    <meta:user-defined meta:name="OVERHEIDop.ParlID/DC.identifier">kst-36800-XV-128</meta:user-defined>
    <meta:user-defined meta:name="OVERHEIDop.ondernummer">128</meta:user-defined>
    <meta:user-defined meta:name="DCTERMS.W3CDTF/DCTERMS.available">2026-06-05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enk over bezuinigingen niet uitsluitend binnen het betrokken beleidsdomein dekken, maar dit rijksbreed bezien</meta:user-defined>
    <meta:user-defined meta:name="OVERHEIDop.indiener">M. Schenk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4</meta:user-defined>
    <meta:user-defined meta:name="DC.title">Vaststelling van de begrotingsstaten van het Ministerie van Sociale Zaken en Werkgelegenheid (XV) voor het jaar 2026; Motie; Motie van het lid Schenk over bezuinigingen niet uitsluitend binnen het betrokken beleidsdomein dekken, maar dit rijksbreed be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