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1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126
      <text:tab/>MOTIE VAN HET LID FLACH</text:h>
      <text:p text:style-name="ifm_p_ifm">Voorgesteld 4 juni 2026</text:p>
      <text:p text:style-name="ifm_p_mt.3.76mm_ifm">De Kamer,</text:p>
      <text:p text:style-name="ifm_p_mt.3.76mm_ifm">gehoord de beraadslaging,</text:p>
      <text:p text:style-name="ifm_p_mt.3.76mm_ifm">overwegende dat de economie moet worden versterkt, de rust op de arbeidsmarkt moet terugkeren en structurele knelpunten daarvoor moeten worden aangepakt;</text:p>
      <text:p text:style-name="ifm_p_mt.3.76mm_ifm">overwegende dat een brede agenda voor de toekomst van onze arbeidsmarkt en economie noodzakelijk is, waarin de belangen van zowel werkenden als werkgevers worden meegewogen en de kernproblemen van de huidige situatie worden meegenomen;</text:p>
      <text:p text:style-name="ifm_p_mt.3.76mm_ifm">verzoekt de regering werk te maken van een dergelijke agenda waarin in elk geval de volgende onderwerpen worden meegenomen:</text:p>
      <text:p text:style-name="ifm_p_indent.-5mm_mleft.5mm_ifm">–<text:tab/>positief en samenhangend gezinsbeleid;</text:p>
      <text:p text:style-name="ifm_p_indent.-5mm_mleft.5mm_ifm">–<text:tab/>herziening van de belastingregels voor uitkeringsgerechtigden en eenverdieners;</text:p>
      <text:p text:style-name="ifm_p_indent.-5mm_mleft.5mm_ifm">–<text:tab/>verkorting van de loondoorbetaling bij ziekte;</text:p>
      <text:p text:style-name="ifm_p_indent.-5mm_mleft.5mm_ifm">–<text:tab/>vermindering van lastendruk en regeldruk voor werkgevers;</text:p>
      <text:p text:style-name="ifm_p_indent.-5mm_mleft.5mm_ifm">–<text:tab/>verlaging van de lasten op arbeid;</text:p>
      <text:p text:style-name="ifm_p_indent.-5mm_mleft.5mm_ifm">–<text:tab/>versterking van het investeringsklimaat;</text:p>
      <text:p text:style-name="ifm_p_indent.-5mm_mleft.5mm_ifm">–<text:tab/>duurzame inzetbaarheid,</text:p>
      <text:p text:style-name="ifm_p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126<text:tab/><text:page-number text:select-page="current"/></text:p>
      </style:footer>
    </style:master-page>
    <style:master-page xmlns:sdu-fn="http://schema.sdu.nl/2011/07/functions" style:name="Landscape" style:page-layout-name="landscape-margin-text">
      <style:footer>
        <text:p text:style-name="footer">Tweede Kamer, vergaderjaar 2025-2026, 36 800 XV,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Motie; Motie van het lid Flach over een brede agenda voor de toekomst van onze arbeidsmarkt en economie</dc:title>
    <meta:user-defined meta:name="OVERHEIDop.ParlID/DC.identifier">kst-36800-XV-126</meta:user-defined>
    <meta:user-defined meta:name="OVERHEIDop.ondernummer">126</meta:user-defined>
    <meta:user-defined meta:name="DCTERMS.W3CDTF/DCTERMS.available">2026-06-05</meta:user-defined>
    <meta:user-defined meta:name="OVERHEIDop.KamerstukTypen/DC.type">Motie</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Motie van het lid Flach over een brede agenda voor de toekomst van onze arbeidsmarkt en economie</meta:user-defined>
    <meta:user-defined meta:name="OVERHEIDop.indiener">A.J. Flach</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4</meta:user-defined>
    <meta:user-defined meta:name="DC.title">Vaststelling van de begrotingsstaten van het Ministerie van Sociale Zaken en Werkgelegenheid (XV) voor het jaar 2026; Motie; Motie van het lid Flach over een brede agenda voor de toekomst van onze arbeidsmarkt en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