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5
      <text:tab/>MOTIE VAN HET LID MARKUSZOWER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migranten in toenemende mate een beroep doen op uitkeringen, zonder dat zij aan het socialezekerheidsstelsel bijdragen;</text:p>
      <text:p text:style-name="ifm_p_mt.3.76mm_ifm">constaterende dat dit de houdbaarheid van het stelsel ernstig onder druk zet;</text:p>
      <text:p text:style-name="ifm_p_mt.3.76mm_ifm">constaterende dat Nederland niet tegelijkertijd een migratieland en een verzorgingsstaat kan zijn;</text:p>
      <text:p text:style-name="ifm_p_mt.3.76mm_ifm">verzoekt de regering migranten pas nadat zij vijftien jaar in Nederland woonachtig zijn én werken, toegang te geven tot het socialezekerheidsstelsel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Markuszower over migranten pas na vijftien jaar toegang geven tot het socialezekerheidsstelsel</dc:title>
    <meta:user-defined meta:name="OVERHEIDop.ParlID/DC.identifier">kst-36800-XV-125</meta:user-defined>
    <meta:user-defined meta:name="OVERHEIDop.ondernummer">125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kuszower over migranten pas na vijftien jaar toegang geven tot het socialezekerheidsstelsel</meta:user-defined>
    <meta:user-defined meta:name="OVERHEIDop.indiener">G. Markuszow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Markuszower over migranten pas na vijftien jaar toegang geven tot het socialezekerheids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