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24
      <text:tab/>MOTIE VAN HET LID VERMEER</text:h>
      <text:p text:style-name="ifm_p_ifm">Voorgesteld 4 juni 2026</text:p>
      <text:p text:style-name="ifm_p_mt.3.76mm_ifm">De Kamer,</text:p>
      <text:p text:style-name="ifm_p_mt.3.76mm_ifm">gehoord de beraadslaging,</text:p>
      <text:p text:style-name="ifm_p_mt.3.76mm_ifm">constaterende dat het kabinet de snellere verhoging van de AOW-leeftijd niet langer wenst door te voeren;</text:p>
      <text:p text:style-name="ifm_p_mt.3.76mm_ifm">overwegende dat dit een aanzienlijke structurele tegenvaller op de begroting tot gevolg heeft;</text:p>
      <text:p text:style-name="ifm_p_mt.3.76mm_ifm">overwegende dat Nederland gebukt gaat onder torenhoge collectieve lasten;</text:p>
      <text:p text:style-name="ifm_p_mt.3.76mm_ifm">verzoekt de regering te garanderen dat deze tegenvaller niet ingevuld wordt met lastenverzwaring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Vermeer over geen lastenverzwaringen door het niet langer doorvoeren van de snellere verhoging van de AOW-leeftijd</dc:title>
    <meta:user-defined meta:name="OVERHEIDop.ParlID/DC.identifier">kst-36800-XV-124</meta:user-defined>
    <meta:user-defined meta:name="OVERHEIDop.ondernummer">124</meta:user-defined>
    <meta:user-defined meta:name="DCTERMS.W3CDTF/DCTERMS.available">2026-06-0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geen lastenverzwaringen door het niet langer doorvoeren van de snellere verhoging van de AOW-leeftijd</meta:user-defined>
    <meta:user-defined meta:name="OVERHEIDop.indiener">H. Vermeer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4</meta:user-defined>
    <meta:user-defined meta:name="DC.title">Vaststelling van de begrotingsstaten van het Ministerie van Sociale Zaken en Werkgelegenheid (XV) voor het jaar 2026; Motie; Motie van het lid Vermeer over geen lastenverzwaringen door het niet langer doorvoeren van de snellere verhoging van de AOW-leeftij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