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23
      <text:tab/>MOTIE VAN HET LID WILDERS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Wilders over het vertrouwen opzeggen in het kabinet</dc:title>
    <meta:user-defined meta:name="OVERHEIDop.ParlID/DC.identifier">kst-36800-XV-123</meta:user-defined>
    <meta:user-defined meta:name="OVERHEIDop.ondernummer">123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het vertrouwen opzeggen in het kabinet</meta:user-defined>
    <meta:user-defined meta:name="OVERHEIDop.indiener">G. Wilders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Wilders over het vertrouwen opzegg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