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22
      <text:tab/>MOTIE VAN HET LID DASSEN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overwegende dat de voorgenomen bezuinigingen op WW, WIA en AOW neerslaan bij werkenden, werklozen en arbeidsongeschikten, en niet bij hen die het beter kunnen dragen;</text:p>
      <text:p text:style-name="ifm_p_mt.3.76mm_ifm">verzoekt de regering bij de verdere uitwerking van de dekkingsopgave het principe van «sterkste schouders, zwaarste lasten» als leidend kader te hanter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Dassen over het principe "sterkste schouders, zwaarste lasten" leidend laten zijn bij de dekkingsopgave</dc:title>
    <meta:user-defined meta:name="OVERHEIDop.ParlID/DC.identifier">kst-36800-XV-122</meta:user-defined>
    <meta:user-defined meta:name="OVERHEIDop.ondernummer">122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het principe "sterkste schouders, zwaarste lasten" leidend laten zijn bij de dekkingsopgave</meta:user-defined>
    <meta:user-defined meta:name="OVERHEIDop.indiener">L.A.J.M. Dasse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Dassen over het principe "sterkste schouders, zwaarste lasten" leidend laten zijn bij de dekkingsopga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