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XV-121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s/>XV<text:tab/>Vaststelling van de begrotingsstaten van het Ministerie van Sociale Zaken en Werkgelegenheid (XV) voor het jaar 2026</text:h>
      <text:h text:style-name="ifm_p_font.bold_size.9.06pt_mt.18.8mm_indent.-58.5mm_ifm" text:outline-level="1">Nr. 121
      <text:tab/>MOTIE VAN HET LID DASSEN</text:h>
      <text:p text:style-name="ifm_p_ifm">Voorgesteld 4 juni 2026</text:p>
      <text:p text:style-name="ifm_p_mt.3.76mm_ifm">De Kamer,</text:p>
      <text:p text:style-name="ifm_p_mt.3.76mm_ifm">gehoord de beraadslaging,</text:p>
      <text:p text:style-name="ifm_p_mt.3.76mm_ifm">constaterende dat psychische klachten een belangrijke oorzaak zijn van langdurige arbeidsongeschiktheid en dat meer dan de helft van de werkgevers niet volledig voldoet aan de RI&amp;E-verplichtingen uit de Arbowet;</text:p>
      <text:p text:style-name="ifm_p_mt.3.76mm_ifm">verzoekt de regering de handhaving op deze preventieverplichtingen te versterken en te bezien welke aanvullende maatregelen nodig zijn om psychosociale arbeidsbelasting op de werkvloer beter te voorkomen,</text:p>
      <text:p text:style-name="ifm_p_mt.3.76mm_ifm">en gaat over tot de orde van de dag.</text:p>
      <text:p text:style-name="ifm_p_mt.3.76mm_ifm">Da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 XV, nr. 12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 XV, nr. 12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Sociale Zaken en Werkgelegenheid (XV) voor het jaar 2026; Motie; Motie van het lid Dassen over psychosociale arbeidsbelasting op de werkvloer voorkomen</dc:title>
    <meta:user-defined meta:name="OVERHEIDop.ParlID/DC.identifier">kst-36800-XV-121</meta:user-defined>
    <meta:user-defined meta:name="OVERHEIDop.ondernummer">121</meta:user-defined>
    <meta:user-defined meta:name="DCTERMS.W3CDTF/DCTERMS.available">2026-06-05</meta:user-defined>
    <meta:user-defined meta:name="OVERHEIDop.KamerstukTypen/DC.type">Motie</meta:user-defined>
    <meta:user-defined meta:name="OVERHEIDop.dossiernummer">36800-XV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Dassen over psychosociale arbeidsbelasting op de werkvloer voorkomen</meta:user-defined>
    <meta:user-defined meta:name="OVERHEIDop.indiener">L.A.J.M. Dassen</meta:user-defined>
    <meta:user-defined meta:name="OVERHEIDop.dossiertitel">Vaststelling van de begrotingsstaten van het Ministerie van Sociale Zaken en Werkgelegenheid (XV) voor het jaar 2026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04</meta:user-defined>
    <meta:user-defined meta:name="DC.title">Vaststelling van de begrotingsstaten van het Ministerie van Sociale Zaken en Werkgelegenheid (XV) voor het jaar 2026; Motie; Motie van het lid Dassen over psychosociale arbeidsbelasting op de werkvloer voorkom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