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0
      <text:tab/>MOTIE VAN HET LID DASSEN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het kabinet-Jetten een minderheidskabinet is, dat voor grote hervormingen op het terrein van sociale zekerheid een parlementaire meerderheid ontbeert;</text:p>
      <text:p text:style-name="ifm_p_mt.3.76mm_ifm">constaterende dat in Denemarken meerjarige beleidsakkoorden tussen coalitie- en oppositiepartijen op deelterreinen – het zogeheten forlig – hebben geleid tot stabiel en breedgedragen beleid over meerdere kabinetsperioden;</text:p>
      <text:p text:style-name="ifm_p_mt.3.76mm_ifm">verzoekt de regering het initiatief te nemen voor een breed overleg met coalitie- en oppositiepartijen, zonder vooraf vastgelegde financiële taakstelling, met als doel te komen tot een meerjarig breedgedragen akkoord over de toekomst van de sociale zekerhei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Dassen over een meerjarig breedgedragen akkoord over de toekomst van de sociale zekerheid</dc:title>
    <meta:user-defined meta:name="OVERHEIDop.ParlID/DC.identifier">kst-36800-XV-120</meta:user-defined>
    <meta:user-defined meta:name="OVERHEIDop.ondernummer">120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meerjarig breedgedragen akkoord over de toekomst van de sociale zekerheid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Dassen over een meerjarig breedgedragen akkoord over de toekomst van de sociale zek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