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1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19
      <text:tab/>MOTIE VAN HET LID JIMMY DIJK</text:h>
      <text:p text:style-name="ifm_p_ifm">Voorgesteld 4 juni 2026</text:p>
      <text:p text:style-name="ifm_p_mt.3.76mm_ifm">De Kamer,</text:p>
      <text:p text:style-name="ifm_p_mt.3.76mm_ifm">gehoord de beraadslaging,</text:p>
      <text:p text:style-name="ifm_p_mt.3.76mm_ifm">constaterende dat de Tweede Kamer eerder de motie-Dijk (32 716, nr. 64) heeft aangenomen, die stelt dat de middelen uit het arbeidsongeschiktheidsfonds alleen mogen worden ingezet om arbeidsongeschiktheidsregelingen te verbeteren;</text:p>
      <text:p text:style-name="ifm_p_mt.3.76mm_ifm">constaterende dat de Tweede Kamer daarmee aangaf dat de middelen en de premie voor het arbeidsongeschiktheidsfonds slechts mogen worden ingezet voor het doel van het bekostigen van de arbeidsongeschiktheidsverzekeringen en niet direct of indirect voor andere politieke doelen mogen worden gebruikt;</text:p>
      <text:p text:style-name="ifm_p_mt.3.76mm_ifm">verzoekt de regering de Aof-premie en het geld in het arbeidsongeschiktheidsfonds te gebruiken voor het doel dat zij dienen en dus niet te verhogen om boekhoudkundig de vrijheidsbijdrage te faciliteren,</text:p>
      <text:p text:style-name="ifm_p_mt.3.76mm_ifm">en gaat over tot de orde van de dag.</text:p>
      <text:p text:style-name="ifm_p_mt.3.76mm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19<text:tab/><text:page-number text:select-page="current"/></text:p>
      </style:footer>
    </style:master-page>
    <style:master-page xmlns:sdu-fn="http://schema.sdu.nl/2011/07/functions" style:name="Landscape" style:page-layout-name="landscape-margin-text">
      <style:footer>
        <text:p text:style-name="footer">Tweede Kamer, vergaderjaar 2025-2026, 36 800 XV,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Jimmy Dijk over het arbeidsongeschiktheidsfonds alleen voor zijn oorspronkelijke doel gebruiken</dc:title>
    <meta:user-defined meta:name="OVERHEIDop.ParlID/DC.identifier">kst-36800-XV-119</meta:user-defined>
    <meta:user-defined meta:name="OVERHEIDop.ondernummer">119</meta:user-defined>
    <meta:user-defined meta:name="DCTERMS.W3CDTF/DCTERMS.available">2026-06-05</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Jimmy Dijk over het arbeidsongeschiktheidsfonds alleen voor zijn oorspronkelijke doel gebruiken</meta:user-defined>
    <meta:user-defined meta:name="OVERHEIDop.indiener">J.P. (Jimmy) Dijk</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4</meta:user-defined>
    <meta:user-defined meta:name="DC.title">Vaststelling van de begrotingsstaten van het Ministerie van Sociale Zaken en Werkgelegenheid (XV) voor het jaar 2026; Motie; Motie van het lid Jimmy Dijk over het arbeidsongeschiktheidsfonds alleen voor zijn oorspronkelijke doel gebr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