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16
      <text:tab/>MOTIE VAN HET LID KLAVER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overwegende dat het kabinet de rekening eenzijdig neerlegt bij gewone mensen;</text:p>
      <text:p text:style-name="ifm_p_mt.3.76mm_ifm">overwegende dat de voorgenomen bezuinigingen op de sociale zekerheid niet op draagvlak kunnen rekenen in het parlement en de samenleving;</text:p>
      <text:p text:style-name="ifm_p_mt.3.76mm_ifm">overwegende dat werkende mensen jarenlang premies hebben afgedragen, zodat ze verzekerd zijn als ze onverhoopt werkloos of arbeidsongeschikt raken;</text:p>
      <text:p text:style-name="ifm_p_mt.3.76mm_ifm">overwegende dat de financiering van de sociale zekerheid houdbaar is;</text:p>
      <text:p text:style-name="ifm_p_ifm">verzoekt de regering het regeerakkoord open te breken, de bezuinigingen op Sociale Zaken en Werkgelegenheid te schrappen, alternatieven elders te zoeken en het financiële kader te herzi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Klaver over de bezuinigingen op Sociale Zekerheid en Werkgelegenheid schrappen</dc:title>
    <meta:user-defined meta:name="OVERHEIDop.ParlID/DC.identifier">kst-36800-XV-116</meta:user-defined>
    <meta:user-defined meta:name="OVERHEIDop.ondernummer">116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over de bezuinigingen op Sociale Zekerheid en Werkgelegenheid schrappen</meta:user-defined>
    <meta:user-defined meta:name="OVERHEIDop.indiener">J.F. Klav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Klaver over de bezuinigingen op Sociale Zekerheid en Werkgelegenheid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