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1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110
      <text:tab/>GEWIJZIGDE MOTIE VAN HET LID CEULEMANS TER VERVANGING VAN DIE GEDRUKT ONDER NR. 65</text:h>
      <text:p text:style-name="ifm_p_ifm">Voorgesteld 31 maart 2026</text:p>
      <text:p text:style-name="ifm_p_mt.3.76mm_ifm">De Kamer,</text:p>
      <text:p text:style-name="ifm_p_mt.3.76mm_ifm">gehoord de beraadslaging,</text:p>
      <text:p text:style-name="ifm_p_mt.3.76mm_ifm">constaterende dat de verplichte loondoorbetaling bij ziekte door werkgevers, met name in het midden- en kleinbedrijf als een grote last wordt ervaren,</text:p>
      <text:p text:style-name="ifm_p_mt.3.76mm_ifm">overwegende dat deze verplichting een drempel kan vormen voor werkgevers om mensen in vaste dienst te nemen,</text:p>
      <text:p text:style-name="ifm_p_mt.3.76mm_ifm">overwegende dat in het coalitieakkoord is afgesproken om de loondoorbetaling bij ziekte werkbaarder te maken voor werkgevers,</text:p>
      <text:p text:style-name="ifm_p_mt.3.76mm_ifm">verzoekt de regering om uiterlijk bij Prinsjesdag met concrete scenario's naar de Kamer te komen om de verplichte loondoorbetaling bij ziekte te verkorten, met bijzondere aandacht voor de positie van het midden- en kleinbedrijf,</text:p>
      <text:p text:style-name="ifm_p_mt.3.76mm_ifm">en gaat over tot de orde van de dag.</text:p>
      <text:p text:style-name="ifm_p_mt.3.76mm_ifm">Ceul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110<text:tab/><text:page-number text:select-page="current"/></text:p>
      </style:footer>
    </style:master-page>
    <style:master-page xmlns:sdu-fn="http://schema.sdu.nl/2011/07/functions" style:name="Landscape" style:page-layout-name="landscape-margin-text">
      <style:footer>
        <text:p text:style-name="footer">Tweede Kamer, vergaderjaar 2025-2026, 36 800 XV,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Motie (gewijzigd/nader); Gewijzigde motie van het lid Ceulemans over concrete scenario's om de verplichte loondoorbetaling bij ziekte te verkorten (t.v.v. 36800-XV-65)</dc:title>
    <meta:user-defined meta:name="OVERHEIDop.ParlID/DC.identifier">kst-36800-XV-110</meta:user-defined>
    <meta:user-defined meta:name="OVERHEIDop.ondernummer">110</meta:user-defined>
    <meta:user-defined meta:name="DCTERMS.W3CDTF/DCTERMS.available">2026-04-01</meta:user-defined>
    <meta:user-defined meta:name="OVERHEIDop.KamerstukTypen/DC.type">Motie</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Gewijzigde motie van het lid Ceulemans over concrete scenario's om de verplichte loondoorbetaling bij ziekte te verkorten (t.v.v. 36800-XV-65)</meta:user-defined>
    <meta:user-defined meta:name="OVERHEIDop.indiener">S. Ceulemans</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Vaststelling van de begrotingsstaten van het Ministerie van Sociale Zaken en Werkgelegenheid (XV) voor het jaar 2026; Motie (gewijzigd/nader); Gewijzigde motie van het lid Ceulemans over concrete scenario's om de verplichte loondoorbetaling bij ziekte te verkorten (t.v.v. 36800-XV-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