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1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109
      <text:tab/>GEWIJZIGDE MOTIE VAN DE LEDEN VAN BRENK EN LAHLAH TER VERVANGING VAN DIE GEDRUKT ONDER NR. 89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overwegende dat er in het coalitieakkoord ingrijpende maatregelen op het gebied van sociale zekerheid worden aangekondigd,</text:p>
      <text:p text:style-name="ifm_p_mt.3.76mm_ifm">overwegende het feit dat sociale zekerheid bedoeld is om mensen in een kwetsbare positie of in een kwetsbare fase in hun leven te ondersteunen,</text:p>
      <text:p text:style-name="ifm_p_mt.3.76mm_ifm">overwegende dat in de analyse van het coalitieakkoord door het CPB de laagste inkomens er meer op achteruit gaan dan hogere inkomens,</text:p>
      <text:p text:style-name="ifm_p_mt.3.76mm_ifm">spreekt uit dat bij het maken van beleidskeuzes op het gebied van sociale zekerheid, de meest kwetsbaren ontzien zullen worden,</text:p>
      <text:p text:style-name="ifm_p_mt.3.76mm_ifm">en gaat over tot de orde van de dag</text:p>
      <text:p text:style-name="ifm_p_mt.3.76mm_ifm">Van Brenk</text:p>
      <text:p text:style-name="ifm_p_ifm">Lahla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 (gewijzigd/nader); Gewijzigde motie van de leden Van Brenk en Lahlah over uitspreken dat de meest kwetsbaren ontzien zullen worden bij het maken van beleidskeuzes inzake sociale zekerheid (t.v.v. 36800-XV-89)</dc:title>
    <meta:user-defined meta:name="OVERHEIDop.ParlID/DC.identifier">kst-36800-XV-109</meta:user-defined>
    <meta:user-defined meta:name="OVERHEIDop.ondernummer">109</meta:user-defined>
    <meta:user-defined meta:name="DCTERMS.W3CDTF/DCTERMS.available">2026-03-25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Van Brenk en Lahlah over uitspreken dat de meest kwetsbaren ontzien zullen worden bij het maken van beleidskeuzes inzake sociale zekerheid (t.v.v. 36800-XV-89)</meta:user-defined>
    <meta:user-defined meta:name="OVERHEIDop.indiener">A. Lahlah</meta:user-defined>
    <meta:user-defined meta:name="OVERHEIDop.indiener">C.M. van Brenk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Vaststelling van de begrotingsstaten van het Ministerie van Sociale Zaken en Werkgelegenheid (XV) voor het jaar 2026; Motie (gewijzigd/nader); Gewijzigde motie van de leden Van Brenk en Lahlah over uitspreken dat de meest kwetsbaren ontzien zullen worden bij het maken van beleidskeuzes inzake sociale zekerheid (t.v.v. 36800-XV-8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