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1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108
      <text:tab/>GEWIJZIGDE MOTIE VAN HET LID NEIJENHUIS C.S. TER VERVANGING VAN DIE GEDRUKT ONDER NR. 54</text:h>
      <text:p text:style-name="ifm_p_ifm">Voorgesteld 24 maart 2026</text:p>
      <text:p text:style-name="ifm_p_mt.3.76mm_ifm">De Kamer,</text:p>
      <text:p text:style-name="ifm_p_mt.3.76mm_ifm">gehoord de beraadslaging,</text:p>
      <text:p text:style-name="ifm_p_mt.3.76mm_ifm">constaterende dat het kabinet een nieuw instrument voor onderwijs voor werkenden wil oprichten die gericht wordt ingezet voor tekortsectoren en kansrijke beroepen,</text:p>
      <text:p text:style-name="ifm_p_mt.3.76mm_ifm">overwegende dat elders in het akkoord ook maatregelen worden gericht op specifieke sectoren, zoals een strategisch industriebeleid en de talentstrategie, en dat deze middelen terechtkomen bij mensen die het meest baat hebben bij om- en bijscholing,</text:p>
      <text:p text:style-name="ifm_p_mt.3.76mm_ifm">overwegende dat gerichte maatregelen met name effectief zijn wanneer ze elkaar versterken in plaats van tegen elkaar in werken,</text:p>
      <text:p text:style-name="ifm_p_mt.3.76mm_ifm">verzoekt de regering om tot een samenhangend plan te komen tussen departementen voor het kiezen van sectoren en groepen voor gericht beleid, waarbij in ieder geval de arbeidsmarkttekorten in de zorg, bouw en techniek geadresseerd worden,</text:p>
      <text:p text:style-name="ifm_p_mt.3.76mm_ifm">en gaat over tot de orde van de dag.</text:p>
      <text:p text:style-name="ifm_p_mt.3.76mm_ifm">Neijenhuis</text:p>
      <text:p text:style-name="ifm_p_ifm">Van Ark</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XV, nr. 108<text:tab/><text:page-number text:select-page="current"/></text:p>
      </style:footer>
    </style:master-page>
    <style:master-page xmlns:sdu-fn="http://schema.sdu.nl/2011/07/functions" style:name="Landscape" style:page-layout-name="landscape-margin-text">
      <style:footer>
        <text:p text:style-name="footer">Tweede Kamer, vergaderjaar 2025-2026, 36 800-XV,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Motie (gewijzigd/nader); Gewijzigde motie van het lid Neijenhuis c.s. over een samenhangend plan om arbeidsmarkttekorten te adresseren (t.v.v. 36800-XV-54)</dc:title>
    <meta:user-defined meta:name="OVERHEIDop.ParlID/DC.identifier">kst-36800-XV-108</meta:user-defined>
    <meta:user-defined meta:name="OVERHEIDop.ondernummer">108</meta:user-defined>
    <meta:user-defined meta:name="DCTERMS.W3CDTF/DCTERMS.available">2026-03-25</meta:user-defined>
    <meta:user-defined meta:name="OVERHEIDop.KamerstukTypen/DC.type">Motie</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Gewijzigde motie van het lid Neijenhuis c.s. over een samenhangend plan om arbeidsmarkttekorten te adresseren (t.v.v. 36800-XV-54)</meta:user-defined>
    <meta:user-defined meta:name="OVERHEIDop.indiener">I.J.M. Michon-Derkzen</meta:user-defined>
    <meta:user-defined meta:name="OVERHEIDop.indiener">A.F.J. van Ark</meta:user-defined>
    <meta:user-defined meta:name="OVERHEIDop.indiener">S.J. Neijenhuis</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Vaststelling van de begrotingsstaten van het Ministerie van Sociale Zaken en Werkgelegenheid (XV) voor het jaar 2026; Motie (gewijzigd/nader); Gewijzigde motie van het lid Neijenhuis c.s. over een samenhangend plan om arbeidsmarkttekorten te adresseren (t.v.v. 36800-XV-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