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6
      <text:tab/>GEWIJZIGD AMENDEMENT VAN HET LID JIMMY DIJK TER VERVANGING VAN DAT GEDRUKT ONDER NR. 28</text:h>
      <text:p text:style-name="ifm_p_ifm">Ontvangen 23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425.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138.000</text:span> (x € 1.000).</text:p>
      <text:h text:style-name="ifm_p_font.bold_mt.5.08mm_page.keep-with-next_ifm" text:outline-level="2">Toelichting</text:h>
      <text:p text:style-name="ifm_p_mt.4.23mm_indent.0.13in_ifm">Het voorstel van de indiener is om 250 miljoen euro vrij te maken voor 40.000 extra banen in sociale ontwikkelbedrijven. Sociaal ontwikkelbedrijven bieden een belangrijke plek voor mensen die op een andere werkvloer nu niet meteen aan het werk komen. Mensen vinden er de begeleiding die ze nodig hebben om later buiten het sociaal ontwikkelbedrijf aan de slag te gaan. Of ze vinden er een plek waar ze passend werk kunnen doen. Werk is zoveel meer dan alleen de plek waar je je salaris verdient. Je werkplek zorgt ervoor dat je sociale contacten opdoet, nieuwe dingen leert en structuur opbouwt. Nu zitten 120.000 mensen thuis die juist graag aan het werk willen, maar geen passende werk kunnen vinden. De indiener wil voor iedereen een werkplek.</text:p>
      <text:p text:style-name="ifm_p_mt.3.76mm_indent.0.13in_ifm">Daarnaast stelt de indiener voor om 175 miljoen euro vrij te maken voor 10.000 basisbanen. Een basisbaan biedt mensen een baan voor 32 uur per week voor het wettelijk minimumloon. Het is bedoeld voor mensen die langdurig zonder werk zitten, die graag willen werken en hierbij een beetje begeleiding nodig hebben die een reguliere baan niet biedt. Het is een investering in mensen. Zodat mensen bijdrage naar vermogen en een fatsoenlijk inkomen krijgen. Tegelijkertijd versterkt het onze buurten en gemeenschappen.</text:p>
      <text:p text:style-name="ifm_p_mt.3.76mm_indent.0.13in_ifm">In totaal kosten deze 50.000 banen met elkaar 425 miljoen euro.</text:p>
      <text:p text:style-name="ifm_p_mt.3.76mm_indent.0.13in_ifm">Dekking wordt gevonden in artikel 99 Nog onverdeeld. Het overgebleven bedrag van 287 miljoen euro wordt gevonden in Rijksbrede externe inhuur.</text:p>
      <text:p text:style-name="ifm_p_mt.5.08mm_ifm"><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6<text:tab/><text:page-number text:select-page="current"/></text:p>
      </style:footer>
    </style:master-page>
    <style:master-page xmlns:sdu-fn="http://schema.sdu.nl/2011/07/functions" style:name="Landscape" style:page-layout-name="landscape-margin-text">
      <style:footer>
        <text:p text:style-name="footer">Tweede Kamer, vergaderjaar 2025-2026, 36 800 XV,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Jimmy Dijk ter vervanging van nr. 28 over middelen voor extra banen in sociale ontwikkelbedrijven en voor basisbanen</dc:title>
    <meta:user-defined meta:name="OVERHEIDop.ParlID/DC.identifier">kst-36800-XV-106</meta:user-defined>
    <meta:user-defined meta:name="OVERHEIDop.ondernummer">106</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Jimmy Dijk ter vervanging van nr. 28 over middelen voor extra banen in sociale ontwikkelbedrijven en voor basisbanen</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Sociale Zaken en Werkgelegenheid (XV) voor het jaar 2026; Amendement (gewijzigd/nader/vervangend); Gewijzigd amendement van het lid Jimmy Dijk ter vervanging van nr. 28 over middelen voor extra banen in sociale ontwikkelbedrijven en voor basis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