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1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103
      <text:tab/>GEWIJZIGD AMENDEMENT VAN HET LID JIMMY DIJK TER VERVANGING VAN DAT GEDRUKT ONDER NR. 23</text:h>
      <text:p text:style-name="ifm_p_ifm">Ontvangen 23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 </text:span> worden het verplichtingenbedrag en het uitgavenbedrag <text:span text:style-name="ifm_span_font.bold_ifm">verhoogd</text:span> met<text:span text:style-name="ifm_span_font.bold_ifm"> € 10.000</text:span> (x € 1.000).</text:p>
      <text:p text:style-name="ifm_p_mt.3.76mm_indent.no_ifm">II</text:p>
      <text:p text:style-name="ifm_p_mt.3.76mm_indent.0.13in_ifm">In <text:span text:style-name="ifm_span_font.bold_ifm">artikel 99 Nog onverdeeld </text:span> worden het verplichtingenbedrag en het uitgavenbedrag <text:span text:style-name="ifm_span_font.bold_ifm">verlaagd</text:span> met<text:span text:style-name="ifm_span_font.bold_ifm"> € 10.000</text:span> (x € 1.000).</text:p>
      <text:h text:style-name="ifm_p_font.bold_mt.5.08mm_page.keep-with-next_ifm" text:outline-level="2">Toelichting</text:h>
      <text:p text:style-name="ifm_p_mt.4.23mm_indent.0.13in_ifm">Teveel kinderen in Nederland groeien op in armoede. Verschillende fondsen zetten zich elke dag in om kinderen te helpen die armoede een beetje te verzachten. Ze helpen kinderen door contributie voor een sportclub of materiaal om te sporten te betalen. Ze helpen kinderen met het betalen van schoolmateriaal. Of ze ondersteunen kinderen door een oogmeting te doen of ze te helpen met een kinderbril. Armoede oplossen moet uiteindelijk structureel, maar zolang het nodig is willen we deze fondsen ondersteunen. Daarom maakt indiener in dit amendement € 10 miljoen vrij voor het Jeugdeducatiefonds.</text:p>
      <text:p text:style-name="ifm_p_mt.3.76mm_indent.0.13in_ifm">Dekking voor het amendement wordt gevonden in artikel 99 Nog onverdeeld.</text:p>
      <text:p text:style-name="ifm_p_mt.5.08mm_ifm"><text:line-break/>J.<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103<text:tab/><text:page-number text:select-page="current"/></text:p>
      </style:footer>
    </style:master-page>
    <style:master-page xmlns:sdu-fn="http://schema.sdu.nl/2011/07/functions" style:name="Landscape" style:page-layout-name="landscape-margin-text">
      <style:footer>
        <text:p text:style-name="footer">Tweede Kamer, vergaderjaar 2025-2026, 36 800 XV,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gewijzigd/nader/vervangend); Gewijzigd amendement van het lid Jimmy Dijk ter vervanging van nr. 23 over middelen voor het jeugdeducatiefonds</dc:title>
    <meta:user-defined meta:name="OVERHEIDop.ParlID/DC.identifier">kst-36800-XV-103</meta:user-defined>
    <meta:user-defined meta:name="OVERHEIDop.ondernummer">103</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Gewijzigd amendement van het lid Jimmy Dijk ter vervanging van nr. 23 over middelen voor het jeugdeducatiefonds</meta:user-defined>
    <meta:user-defined meta:name="OVERHEIDop.indiener">J.P. (Jimmy) Dijk</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Vaststelling van de begrotingsstaten van het Ministerie van Sociale Zaken en Werkgelegenheid (XV) voor het jaar 2026; Amendement (gewijzigd/nader/vervangend); Gewijzigd amendement van het lid Jimmy Dijk ter vervanging van nr. 23 over middelen voor het jeugdeducat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