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15 december 2025</text:p>
      <text:p text:style-name="ifm_p_mt.3.76mm_ifm">Hierbij informeer ik uw Kamer over de mutatie op de begroting van SZW met betrekking tot het verplichtingenbudget, die niet gemeld is in de Najaarsnota 2025 en de bijbehorende 2<text:span text:style-name="ifm_span_font.superscript_ifm">e</text:span> suppletoire wet van SZW. Deze mutatie (zie bijlage) zal verwerkt en nader toegelicht worden in de Slotwet 2025 van SZW.</text:p>
      <text:p text:style-name="ifm_p_mt.5.08mm_ifm">De Minister van Sociale Zaken en Werkgelegenheid,<text:line-break/>M.L.J.<text:s/>Paul</text:p>
      <text:h text:style-name="ifm_p_font.bold_mt.5.08mm_page.break-before_indent.-58.5mm_ifm" text:outline-level="2"><text:tab/>BIJLAGE</text:h>
      <text:h text:style-name="ifm_p_font.bold_mt.4.23mm_page.keep-with-next_ifm" text:outline-level="2">Ophoging verplichtingenbudget Opdrachten integratie (artikel 13: € 6,6 miljoen Verplichtingen)</text:h>
      <text:p text:style-name="ifm_p_mt.3.76mm_ifm">Er zijn op dit budget voor 2025 meerjarige verplichtingen aangegaan. Het gaat om opdrachten voor de volgende onderzoeken:</text:p>
      <text:p text:style-name="ifm_p_indent.-5mm_mleft.5mm_ifm">–<text:tab/>SCP rapportage Samenleven in Meervoud (€ 1,5 miljoen)</text:p>
      <text:p text:style-name="ifm_p_indent.-5mm_mleft.5mm_ifm">–<text:tab/>CBS Actualisatie verkenning bevolking 2050 (€ 1,8 miljoen)</text:p>
      <text:p text:style-name="ifm_p_indent.-5mm_mleft.5mm_ifm">–<text:tab/>NIDI tienjarig onderzoek naar bevolkingssamenstelling 2050 (€ 3,3 miljoen).</text:p>
      <text:p text:style-name="ifm_p_ifm">De laatste twee onderzoeken vloeien voort uit het advies van de Staatscommissie Demografie. Aangezien dit brede onderzoeken zijn die in cohorten lopen, zijn de meerjarige verplichtingen hoger dan het verplichtingbudget dat voor 2025 beschikbaar was. Er is voldoende kasbudget voor deze opdr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text:tab/><text:page-number text:select-page="current"/></text:p>
      </style:footer>
    </style:master-page>
    <style:master-page xmlns:sdu-fn="http://schema.sdu.nl/2011/07/functions" style:name="Landscape" style:page-layout-name="landscape-margin-text">
      <style:footer>
        <text:p text:style-name="footer">Tweede Kamer, vergaderjaar 2025-2026, 36 8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Beleidsmatige mutaties na Najaarsnota 2025</dc:title>
    <meta:user-defined meta:name="OVERHEIDop.ParlID/DC.identifier">kst-36800-XV-10</meta:user-defined>
    <meta:user-defined meta:name="OVERHEIDop.ondernummer">10</meta:user-defined>
    <meta:user-defined meta:name="DCTERMS.W3CDTF/DCTERMS.available">2025-12-17</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Beleidsmatige mutaties na Najaarsnota 2025</meta:user-defined>
    <meta:user-defined meta:name="OVERHEIDop.indiener">M.L.J. Paul</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Sociale Zaken en Werkgelegenheid (XV) voor het jaar 2026; Brief regering; Beleidsmatige mutaties na Na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