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IV-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
         B
      <text:tab/>BRIEF VAN DE MINISTER VAN LANDBOUW, VISSERIJ, VOEDSELZEKERHEID EN NATUUR</text:h>
      <text:p text:style-name="ifm_p_mt.3.76mm_ifm">Aan de Voorzitter van de Eerste Kamer der Staten-Generaal</text:p>
      <text:p text:style-name="ifm_p_mt.3.76mm_ifm">Den Haag, 16 december 2025</text:p>
      <text:p text:style-name="ifm_p_mt.3.76mm_ifm">Met deze brief informeer ik u over de voorziene begrotingswijzigingen ten opzichte van de tweede suppletoire begroting 2025 van het Ministerie van Landbouw, Visserij, Voedselzekerheid en Natuur (XIV) en het Diergezondheidsfonds (F). De definitieve realisatiecijfers kunnen mogelijk afwijken en worden verwerkt in de Slotwet 2025.</text:p>
      <text:h text:style-name="ifm_p_font.bold_mt.3.76mm_page.keep-with-next_ifm" text:outline-level="1">Artikel 22: Natuur, visserij en gebiedsgericht werken</text:h>
      <text:p text:style-name="ifm_p_mt.3.76mm_ifm"><text:span text:style-name="ifm_span_font.underline_ifm">Ontvangsten</text:span></text:p>
      <text:p text:style-name="ifm_p_ifm">Naar verwachting vallen de geraamde ontvangsten op artikel 22 lager uit dan begroot (€ 10,9 mln.). Dit betreft de terugontvangsten van de specifieke uitkering RPGB (Regeling provinciale gebiedsgerichte beëindiging veehouderijlocaties). De verwachting is dat niet alle provincies die middelen ontvingen dit jaar nog de voorschotten terugbetalen aan het ministerie.</text:p>
      <text:h text:style-name="ifm_p_font.bold_mt.3.76mm_page.keep-with-next_ifm" text:outline-level="1">Artikel 23: Kennis en innovatie</text:h>
      <text:p text:style-name="ifm_p_mt.3.76mm_ifm"><text:span text:style-name="ifm_span_font.underline_ifm">Verplichtingen</text:span></text:p>
      <text:p text:style-name="ifm_p_ifm">Naar verwachting vallen de verplichtingen op artikel 23 hoger uit dan begroot (€ 9,7 mln.). Deze overschrijding komt tot stand doordat er standaard twee grote verplichtingen worden vast gelegd ultimo jaar: de opdracht aan RIVM en de subsidie aan Wageningen Research (WR). De meerjarige omvang van deze verplichtingen is echter groter dan in de 2<text:span text:style-name="ifm_span_font.superscript_ifm">e</text:span> suppletoire begroting was voorzien. Voor deze meerjarige verplichtingen is in latere jaren voldoende kasbudget beschikbaar op artikel 23.</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V, B<text:tab/><text:page-number text:select-page="current"/></text:p>
      </style:footer>
    </style:master-page>
    <style:master-page xmlns:sdu-fn="http://schema.sdu.nl/2011/07/functions" style:name="Landscape" style:page-layout-name="landscape-margin-text">
      <style:footer>
        <text:p text:style-name="footer">Eerste Kamer, vergaderjaar 2025-2026, 36 800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van de minister van LVVN over begrotingswijzigingen ten opzichte van de tweede suppletoire begroting 2025 van het ministerie van LVVN en het Diergezondheidsfonds</dc:title>
    <meta:user-defined meta:name="OVERHEIDop.ParlID/DC.identifier">kst-36800-XIV-B</meta:user-defined>
    <meta:user-defined meta:name="OVERHEIDop.ondernummer">B</meta:user-defined>
    <meta:user-defined meta:name="DCTERMS.W3CDTF/DCTERMS.available">2025-12-19</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Brief van de minister van LVVN over begrotingswijzigingen ten opzichte van de tweede suppletoire begroting 2025 van het ministerie van LVVN en het Diergezondheidsfond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6; Brief van de minister van LVVN over begrotingswijzigingen ten opzichte van de tweede suppletoire begroting 2025 van het ministerie van LVVN en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6</meta:user-defined>
    <meta:user-defined meta:name="OVERHEIDop.dossiertitel">Vaststelling van de begrotingsstaten van het Ministerie van Landbouw, Visserij, Voedselzekerheid en Natuur (XIV) en het Diergezondheidsfonds (F) voor het jaar 2026</meta:user-defined>
    <meta:user-defined meta:name="OVERHEIDop.versieInformatie"/>
  </office:meta>
</office:document-meta>
</file>